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text-properties style:font-name="Nimbus Roman No9 L" fo:font-size="12pt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02c4e1" officeooo:paragraph-rsid="00fbe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 No9 L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 No9 L" fo:font-size="12pt" fo:language="pt" fo:country="BR" fo:font-weight="normal" officeooo:paragraph-rsid="0108a3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paragraph-rsid="0108a3b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513810" officeooo:paragraph-rsid="01097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97dad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097dad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officeooo:paragraph-rsid="01097dad"/>
    </style:style>
    <style:style style:name="P27" style:family="paragraph" style:parent-style-name="Standard">
      <style:text-properties style:font-name="Nimbus Roman No9 L1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108a3b0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02c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fbe0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08a3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097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070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027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02c4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language="pt" fo:country="BR" fo:font-weight="normal" officeooo:rsid="0102c4e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02c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4387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48d5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695f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08a3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6e8e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097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10ce7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dc89bb" style:font-name-complex="Times New Roman"/>
    </style:style>
    <style:style style:name="T31" style:family="text">
      <style:text-properties officeooo:rsid="00f96d3d" style:font-name-complex="Times New Roman"/>
    </style:style>
    <style:style style:name="T32" style:family="text">
      <style:text-properties officeooo:rsid="01070f22" style:font-name-complex="Times New Roman"/>
    </style:style>
    <style:style style:name="T33" style:family="text">
      <style:text-properties officeooo:rsid="0108a3b0" style:font-name-complex="Times New Roman"/>
    </style:style>
    <style:style style:name="T34" style:family="text">
      <style:text-properties officeooo:rsid="00ea9a92"/>
    </style:style>
    <style:style style:name="T35" style:family="text">
      <style:text-properties officeooo:rsid="01070f22"/>
    </style:style>
    <style:style style:name="T36" style:family="text">
      <style:text-properties officeooo:rsid="0108a3b0"/>
    </style:style>
    <style:style style:name="T37" style:family="text">
      <style:text-properties style:font-name="Nimbus Roman" officeooo:rsid="00695f51"/>
    </style:style>
    <style:style style:name="T38" style:family="text">
      <style:text-properties style:font-name="Nimbus Roman" officeooo:rsid="0108a3b0"/>
    </style:style>
    <style:style style:name="T39" style:family="text">
      <style:text-properties style:font-name="Nimbus Roman" officeooo:rsid="0102c4e1"/>
    </style:style>
    <style:style style:name="T40" style:family="text">
      <style:text-properties style:font-name="Nimbus Roman" officeooo:rsid="01097dad"/>
    </style:style>
    <style:style style:name="T41" style:family="text">
      <style:text-properties officeooo:rsid="01097dad"/>
    </style:style>
    <style:style style:name="T42" style:family="text">
      <style:text-properties style:font-name="Nimbus Roman No9 L1" fo:language="pt" fo:country="BR" fo:font-weight="bold" officeooo:rsid="00695f51" style:font-weight-asian="bold" style:font-name-complex="Arial" style:language-complex="pt" style:country-complex="BR" style:font-weight-complex="bold"/>
    </style:style>
    <style:style style:name="T43" style:family="text">
      <style:text-properties officeooo:rsid="010cd9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<text:span text:style-name="T29">RIMENTO Nº </text:span><text:span text:style-name="T43">1022</text:span><text:span text:style-name="T29">/202</text:span><text:span text:style-name="T36">4</text:span></text:p>
      <text:p text:style-name="P24"><text:span text:style-name="T8">V</text:span><text:span text:style-name="T9">oto de </text:span><text:span text:style-name="T8">C</text:span><text:span text:style-name="T9">ongratu</text:span><text:span text:style-name="T10">l</text:span><text:span text:style-name="T9">ações</text:span><text:span text:style-name="T2"> </text:span><text:span text:style-name="T3">à </text:span><text:span text:style-name="T19">Casual Calçados</text:span><text:span text:style-name="T4"> </text:span><text:span text:style-name="T2">pelo </text:span><text:span text:style-name="T5">seus </text:span><text:span text:style-name="T6">20</text:span><text:span text:style-name="T5"> ano</text:span><text:span text:style-name="T6">s</text:span><text:span text:style-name="T5"> de fundação</text:span><text:span text:style-name="T2">.</text:span></text:p>
      <text:p text:style-name="P25"><text:span text:style-name="T18">Considerando </text:span><text:span text:style-name="T20">que, no </text:span><text:span text:style-name="T21">mês </text:span><text:span text:style-name="T20">de </text:span><text:span text:style-name="T22">ju</text:span><text:span text:style-name="T25">l</text:span><text:span text:style-name="T22">ho</text:span><text:span text:style-name="T20">, </text:span><text:span text:style-name="T26">a</text:span><text:span text:style-name="T22"> </text:span><text:span text:style-name="T39">Casual Calçados</text:span><text:span text:style-name="T22"> comemora </text:span><text:span text:style-name="T25">20</text:span><text:span text:style-name="T23"> </text:span><text:span text:style-name="T22">anos de </text:span><text:span text:style-name="T24">fundação</text:span><text:span text:style-name="T22">, </text:span><text:span text:style-name="T26">desejamos que a data</text:span><text:span text:style-name="T24"> seja marcada por muita alegria e sucesso.</text:span></text:p>
      <text:p text:style-name="P20"/>
      <text:p text:style-name="P20"><text:span text:style-name="T30">Muito nos orgulha ver o resultado de todo o trabalho desenvolvido com muita dedicação </text:span><text:span text:style-name="T38">e</text:span><text:span text:style-name="T37"> </text:span><text:span text:style-name="T38">sucesso, pela contribuição para o universo da moda </text:span><text:span text:style-name="T40">d</text:span><text:span text:style-name="T38">e </text:span><text:span text:style-name="T40">calçados e</text:span><text:span text:style-name="T38"> acessórios </text:span><text:span text:style-name="T30">e </text:span><text:span text:style-name="T33">o </text:span><text:span text:style-name="T30"><text:s/>profissionalismo por todos </text:span><text:span text:style-name="T31">os </text:span><text:span text:style-name="T30">seus colaboradores, que buscam oferecer os melhores serviços aos seus clientes, </text:span><text:span text:style-name="T32">sendo que </text:span><text:span text:style-name="T30">merecem nosso destaque e reconhecimento.</text:span></text:p>
      <text:p text:style-name="P19"/>
      <text:p text:style-name="P26"><text:span text:style-name="T27">Dessa forma, requer-se que s</text:span><text:span text:style-name="T28">eja consignado em Ata Voto de Congratulações</text:span><text:span text:style-name="T11"> </text:span><text:span text:style-name="T12">à </text:span><text:span text:style-name="T17">Casual Calçados</text:span><text:span text:style-name="T13"> </text:span><text:span text:style-name="T14">e seja oficiado </text:span><text:span text:style-name="T15">à</text:span><text:span text:style-name="T14"> homenagead</text:span><text:span text:style-name="T15">a</text:span><text:span text:style-name="T7">,</text:span><text:span text:style-name="T16"> com as congratulações em nome desta Casa Legislativa.</text:span></text:p>
      <text:p text:style-name="P12"/>
      <text:p text:style-name="P12"/>
      <text:p text:style-name="P13">Novo Hamburgo, <text:span text:style-name="T36">24 de ju</text:span><text:span text:style-name="T41">l</text:span><text:span text:style-name="T36">ho de 2024</text:span>.</text:p>
      <text:p text:style-name="P10"/>
      <text:p text:style-name="P10"/>
      <text:p text:style-name="P11"/>
      <text:p text:style-name="P11">Vereador<text:span text:style-name="T34">a Semilda – Tita</text:span></text:p>
      <text:p text:style-name="P14"/>
      <text:p text:style-name="P15"/>
      <text:p text:style-name="P16"/>
      <text:p text:style-name="P16"/>
      <text:p text:style-name="P9"/>
      <text:p text:style-name="P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22"/>
      <text:p text:style-name="P23"/>
      <text:p text:style-name="P23"/>
      <text:p text:style-name="P17">Obs.: Redação conforme original d<text:span text:style-name="T34">a</text:span> autor<text:span text:style-name="T34">a</text:span>.</text:p>
      <text:p text:style-name="P17">/<text:span text:style-name="T43">AS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37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