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7f2e37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7c7193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81e95a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81e95a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7f2e37" officeooo:paragraph-rsid="017f2e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8517cd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18517cd" style:font-weight-asian="normal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81e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7f2e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8517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officeooo:rsid="0184b1b0"/>
    </style:style>
    <style:style style:name="T34" style:family="text">
      <style:text-properties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81f46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8517cd" style:font-size-asian="10.5pt" style:font-weight-asian="normal" style:font-size-complex="12pt" style:font-weight-complex="normal"/>
    </style:style>
    <style:style style:name="T40" style:family="text">
      <style:text-properties officeooo:rsid="018517cd"/>
    </style:style>
    <style:style style:name="T41" style:family="text">
      <style:text-properties style:font-name="Nimbus Roman" officeooo:rsid="018517cd"/>
    </style:style>
    <style:style style:name="T42" style:family="text">
      <style:text-properties officeooo:rsid="018615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2">1024</text:span>/20<text:span text:style-name="T32">2</text:span><text:span text:style-name="T40">4</text:span></text:p>
      <text:p text:style-name="P16"/>
      <text:p text:style-name="P16"/>
      <text:p text:style-name="P15"/>
      <text:p text:style-name="P17"><text:span text:style-name="T2">Voto de Congratulações </text:span><text:span text:style-name="T4">à </text:span><text:span text:style-name="T5">Cofrag</text:span><text:span text:style-name="T6"> </text:span><text:span text:style-name="T7">pela passagem dos seus </text:span><text:span text:style-name="T5">3</text:span><text:span text:style-name="T30">6</text:span><text:span text:style-name="T7"> anos </text:span><text:span text:style-name="T8">de</text:span><text:span text:style-name="T7"> fundação</text:span><text:span text:style-name="T2">. </text:span></text:p>
      <text:p text:style-name="P25"><text:s/></text:p>
      <text:p text:style-name="P23"/>
      <text:p text:style-name="P24"/>
      <text:p text:style-name="P19"><text:span text:style-name="T3">Considerando </text:span><text:span text:style-name="T9">a passagem dos </text:span><text:span text:style-name="T5">3</text:span><text:span text:style-name="T30">6</text:span><text:span text:style-name="T10"> </text:span><text:span text:style-name="T9">anos d</text:span><text:span text:style-name="T4">a </text:span><text:span text:style-name="T5">Cofrag</text:span><text:span text:style-name="T4">.</text:span></text:p>
      <text:p text:style-name="P26"/>
      <text:p text:style-name="P18"><text:span text:style-name="T11">C</text:span><text:span text:style-name="T12">onsiderando m</text:span><text:span text:style-name="T3">ais um ano de lutas e vitórias, </text:span><text:span text:style-name="T12">desejo</text:span><text:span text:style-name="T3"> </text:span><text:span text:style-name="T12">p</text:span><text:span text:style-name="T3">arabéns a </text:span><text:span text:style-name="T13">todos </text:span><text:span text:style-name="T12">os</text:span><text:span text:style-name="T13"> integrantes </text:span><text:span text:style-name="T9">d</text:span><text:span text:style-name="T4">a</text:span><text:span text:style-name="T14"> </text:span><text:span text:style-name="T5">Cofrag</text:span><text:span text:style-name="T15"> </text:span><text:span text:style-name="T3">pel</text:span><text:span text:style-name="T16">o</text:span><text:span text:style-name="T3"> </text:span><text:span text:style-name="T16">excelente trabalho, </text:span><text:span text:style-name="T17">dedicação e competência </text:span><text:span text:style-name="T18">à frente desta importante </text:span><text:span text:style-name="T19">empresa</text:span><text:span text:style-name="T18">, que vem crescendo a cada ano, demonstrando estar entre as primeiras </text:span><text:span text:style-name="T20">no seu segmento</text:span><text:span text:style-name="T21">.</text:span></text:p>
      <text:p text:style-name="P18"/>
      <text:p text:style-name="P20"><text:span text:style-name="T31">Dessa forma, requer-se que seja </text:span><text:span text:style-name="T22">consignado em Ata Voto de Congratulações</text:span><text:span text:style-name="T7"> </text:span><text:span text:style-name="T4">à</text:span><text:span text:style-name="T23"> </text:span><text:span text:style-name="T5">Cofrag</text:span><text:span text:style-name="T14"> </text:span><text:span text:style-name="T24">e</text:span><text:span text:style-name="T25"> </text:span><text:span text:style-name="T22">s</text:span><text:span text:style-name="T26">eja oficiad</text:span><text:span text:style-name="T27">o</text:span><text:span text:style-name="T26"> </text:span><text:span text:style-name="T4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31"/>
      <text:p text:style-name="P31"/>
      <text:p text:style-name="P21"><text:span text:style-name="T34">Novo Hamburgo, </text:span><text:span text:style-name="T39">25</text:span><text:span text:style-name="T36"> de julho</text:span><text:span text:style-name="T34"> de 20</text:span><text:span text:style-name="T37">2</text:span><text:span text:style-name="T39">4</text:span><text:span text:style-name="T34">.</text:span></text:p>
      <text:p text:style-name="P11"/>
      <text:list text:style-name="L1">
        <text:list-header>
          <text:p text:style-name="P30"/>
        </text:list-header>
      </text:list>
      <text:p text:style-name="P7"/>
      <text:p text:style-name="P14"><text:span text:style-name="T38">Vereador </text:span><text:span text:style-name="T35">Darlan Oliveira</text:span></text:p>
      <text:p text:style-name="P8"/>
      <text:p text:style-name="P22"/>
      <text:p text:style-name="P22"/>
      <text:p text:style-name="P22"/>
      <text:p text:style-name="P2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/>
      <text:p text:style-name="P13"/>
      <text:p text:style-name="P13">Obs.: Redação conforme original do autor.</text:p>
      <text:p text:style-name="P27">/<text:span text:style-name="T4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9T09:21:59.315000000</meta:print-date>
    <meta:document-statistic meta:table-count="0" meta:image-count="1" meta:object-count="0" meta:page-count="1" meta:paragraph-count="16" meta:word-count="176" meta:character-count="1068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AppData/Local/Temp/usr/lib/openoffice/share/template/pt-BR/CMNH/ped-provid.odt" meta:date="2010-09-29T13:22:32"/>
  </office:meta>
</office:document-meta>
</file>