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4ace4" officeooo:paragraph-rsid="0050a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5813f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813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4c5d79" officeooo:paragraph-rsid="006e434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59d62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8d669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4ace4" officeooo:paragraph-rsid="0050a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549413"/>
    </style:style>
    <style:style style:name="T4" style:family="text">
      <style:text-properties officeooo:rsid="005681b9"/>
    </style:style>
    <style:style style:name="T5" style:family="text">
      <style:text-properties officeooo:rsid="005813ff"/>
    </style:style>
    <style:style style:name="T6" style:family="text">
      <style:text-properties officeooo:rsid="00618e72"/>
    </style:style>
    <style:style style:name="T7" style:family="text">
      <style:text-properties officeooo:rsid="006762ac"/>
    </style:style>
    <style:style style:name="T8" style:family="text">
      <style:text-properties officeooo:rsid="004c5d79"/>
    </style:style>
    <style:style style:name="T9" style:family="text">
      <style:text-properties officeooo:rsid="006aa897"/>
    </style:style>
    <style:style style:name="T10" style:family="text">
      <style:text-properties officeooo:rsid="006bfdbb"/>
    </style:style>
    <style:style style:name="T11" style:family="text">
      <style:text-properties officeooo:rsid="006d5868"/>
    </style:style>
    <style:style style:name="T12" style:family="text">
      <style:text-properties officeooo:rsid="0070b137"/>
    </style:style>
    <style:style style:name="T13" style:family="text">
      <style:text-properties officeooo:rsid="007279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3">2877</text:span>/20<text:span text:style-name="T3">2</text:span><text:span text:style-name="T4">4</text:span></text:p>
      <text:p text:style-name="P12">Substituição das lâmpadas atuais por lâmpadas de LED <text:span text:style-name="T7">na Rua Emancipação, </text:span><text:span text:style-name="T9">próximo a Sede II do Grêmio Atiradores</text:span><text:span text:style-name="T7">, trecho entre a lateral da BR-116 </text:span><text:span text:style-name="T12">e</text:span><text:span text:style-name="T7"> </text:span><text:span text:style-name="T13">a </text:span><text:span text:style-name="T7">Rua Epitácio Pessoa</text:span><text:span text:style-name="T5">, </text:span>no Bairro <text:span text:style-name="T7">Primavera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21"><text:span text:style-name="T8">Substituição das lâmpadas atuais por lâmpadas de LED na Rua Emancipação, próximo a Sede II do Grêmio Atiradores, trecho entre a lateral da BR-116 e a Rua Epitácio Pessoa, no Bairro Primavera. </text:span></text:p>
      <text:p text:style-name="P22"><text:line-break/></text:p>
      <text:p text:style-name="P6"/>
      <text:p text:style-name="P8"><text:s/>Novo Hamburgo, <text:span text:style-name="T11">25</text:span><text:span text:style-name="T5"> de </text:span><text:span text:style-name="T11">julho </text:span>de 2024.</text:p>
      <text:p text:style-name="P8"/>
      <text:p text:style-name="P8"/>
      <text:p text:style-name="P7"/>
      <text:p text:style-name="P11">Vereador <text:span text:style-name="T6">Cristiano Coller</text:span></text:p>
      <text:p text:style-name="P13"/>
      <text:p text:style-name="P17"/>
      <text:p text:style-name="P18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Obs.: Redação conforme original do autor.</text:p>
      <text:p text:style-name="P16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5" meta:word-count="175" meta:character-count="1064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