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8.999cm" fo:margin-right="0cm" fo:margin-top="1.499cm" fo:margin-bottom="1.499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rsid="00ca1f20" officeooo:paragraph-rsid="00b50495" style:font-size-asian="12pt" style:font-weight-asian="normal" style:font-size-complex="12pt" style:font-weight-complex="normal" loext:padding="0cm" loext:border="none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d08f6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9baea8" officeooo:paragraph-rsid="00d08f62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ca1f20" officeooo:paragraph-rsid="00d20144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ca1f20" officeooo:paragraph-rsid="00d59efc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cd277d" officeooo:paragraph-rsid="00cd277d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cd277d" officeooo:paragraph-rsid="00cf0fc3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13" style:family="paragraph" style:parent-style-name="Standard" style:master-page-name="">
      <loext:graphic-properties draw:fill="none"/>
      <style:paragraph-properties fo:margin-left="3.099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rsid="00cd277d" officeooo:paragraph-rsid="00cf0fc3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51eb5a" officeooo:paragraph-rsid="00c5c6c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51eb5a" officeooo:paragraph-rsid="00ca1f20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rsid="0051eb5a" officeooo:paragraph-rsid="00ca1f20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c5c6c6" officeooo:paragraph-rsid="00c5c6c6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0cf0fc3"/>
    </style:style>
    <style:style style:name="P19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officeooo:paragraph-rsid="00d59efc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3cm" style:auto-text-indent="false" style:writing-mode="page"/>
      <style:text-properties style:font-name="Nimbus Roman" officeooo:paragraph-rsid="00cf0fc3"/>
    </style:style>
    <style:style style:name="P2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a9873a" officeooo:paragraph-rsid="00d3d1e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13f765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c5c6c6" officeooo:paragraph-rsid="00ca1f2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b7dc8f"/>
    </style:style>
    <style:style style:name="T5" style:family="text">
      <style:text-properties officeooo:rsid="00d1be22"/>
    </style:style>
    <style:style style:name="T6" style:family="text">
      <style:text-properties officeooo:rsid="00d20144"/>
    </style:style>
    <style:style style:name="T7" style:family="text">
      <style:text-properties officeooo:rsid="00d3d1eb"/>
    </style:style>
    <style:style style:name="T8" style:family="text">
      <style:text-properties fo:font-size="12pt" fo:font-weight="normal" officeooo:rsid="009baea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d20144" style:font-size-asian="12pt" style:font-weight-asian="normal" style:font-size-complex="12pt" style:font-weight-complex="normal" loext:padding="0cm" loext:border="none"/>
    </style:style>
    <style:style style:name="T10" style:family="text">
      <style:text-properties fo:font-size="12pt" fo:font-weight="normal" officeooo:rsid="00b7dc8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d1be22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baaac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c1d9a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c1d9aa" style:font-size-asian="12pt" style:font-weight-asian="normal" style:font-size-complex="12pt" style:font-weight-complex="normal" loext:padding="0cm" loext:border="none"/>
    </style:style>
    <style:style style:name="T15" style:family="text">
      <style:text-properties fo:font-size="12pt" fo:font-weight="normal" officeooo:rsid="00ca1f20" style:font-size-asian="12pt" style:font-weight-asian="normal" style:font-size-complex="12pt" style:font-weight-complex="normal" loext:padding="0cm" loext:border="none"/>
    </style:style>
    <style:style style:name="T16" style:family="text">
      <style:text-properties fo:font-size="12pt" fo:font-weight="normal" officeooo:rsid="00d3d1eb" style:font-size-asian="12pt" style:font-weight-asian="normal" style:font-size-complex="12pt" style:font-weight-complex="normal" loext:padding="0cm" loext:border="none"/>
    </style:style>
    <style:style style:name="T17" style:family="text">
      <style:text-properties fo:font-size="12pt" fo:font-weight="normal" officeooo:rsid="00d59efc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d59efc" style:font-size-asian="12pt" style:font-weight-asian="normal" style:font-size-complex="12pt" style:font-weight-complex="normal" loext:padding="0cm" loext:border="none"/>
    </style:style>
    <style:style style:name="T19" style:family="text">
      <style:text-properties fo:font-size="12pt" fo:font-weight="normal" officeooo:rsid="00d79c0e" style:font-size-asian="12pt" style:font-weight-asian="normal" style:font-size-complex="12pt" style:font-weight-complex="normal" loext:padding="0cm" loext:border="none"/>
    </style:style>
    <style:style style:name="T20" style:family="text">
      <style:text-properties fo:font-size="12pt" fo:font-weight="normal" officeooo:rsid="0051eb5a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1" style:family="text">
      <style:text-properties fo:font-size="12pt" fo:font-weight="normal" officeooo:rsid="00d20144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2" style:family="text">
      <style:text-properties fo:font-size="12pt" fo:font-weight="normal" officeooo:rsid="00d11223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3" style:family="text">
      <style:text-properties fo:font-size="12pt" fo:font-weight="normal" officeooo:rsid="00cd277d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4" style:family="text">
      <style:text-properties fo:font-size="12pt" fo:font-weight="normal" officeooo:rsid="00c63678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5" style:family="text">
      <style:text-properties fo:font-size="12pt" fo:font-weight="normal" officeooo:rsid="00d1be22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6" style:family="text">
      <style:text-properties fo:font-size="12pt" fo:font-weight="normal" officeooo:rsid="00748b8d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7" style:family="text">
      <style:text-properties fo:font-size="12pt" fo:font-weight="normal" officeooo:rsid="00b50495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8" style:family="text">
      <style:text-properties fo:font-size="12pt" fo:font-weight="normal" officeooo:rsid="00d08f62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9" style:family="text">
      <style:text-properties fo:font-size="12pt" fo:font-weight="normal" officeooo:rsid="00d59efc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30" style:family="text">
      <style:text-properties officeooo:rsid="00d59efc"/>
    </style:style>
    <style:style style:name="T31" style:family="text">
      <style:text-properties style:use-window-font-color="true" loext:opacity="0%" fo:language="pt" fo:country="BR" officeooo:rsid="00f09f6a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loext:opacity="0%" fo:language="pt" fo:country="BR" officeooo:rsid="00ee8e04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loext:opacity="0%" fo:font-size="12pt" fo:language="pt" fo:country="BR" fo:font-weight="normal" officeooo:rsid="00f09f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4" style:family="text">
      <style:text-properties style:use-window-font-color="true" loext:opacity="0%" fo:font-size="12pt" fo:language="pt" fo:country="BR" fo:font-weight="normal" officeooo:rsid="00ee8e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5" style:family="text">
      <style:text-properties officeooo:rsid="009baea8"/>
    </style:style>
    <style:style style:name="T36" style:family="text">
      <style:text-properties officeooo:rsid="00baaac4"/>
    </style:style>
    <style:style style:name="T37" style:family="text">
      <style:text-properties officeooo:rsid="00c1d9aa"/>
    </style:style>
    <style:style style:name="T38" style:family="text">
      <style:text-properties officeooo:rsid="00d79c0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S <text:span text:style-name="T3">Nº </text:span><text:span text:style-name="T38">2878</text:span>/20<text:span text:style-name="T4">2</text:span><text:span text:style-name="T5">4</text:span></text:p>
      <text:p text:style-name="P19"><text:span text:style-name="T8">Recolhimento de </text:span><text:span text:style-name="T17">entulhos</text:span><text:span text:style-name="T10"> </text:span><text:span text:style-name="T11">n</text:span><text:span text:style-name="T17">a via </text:span><text:span text:style-name="T11">d</text:span><text:span text:style-name="T12">a</text:span><text:span text:style-name="T13"> </text:span><text:span text:style-name="T14">Estr</text:span><text:span text:style-name="T18">ada </text:span><text:span text:style-name="T19">Porto </text:span><text:span text:style-name="T14">das Tranqueiras</text:span><text:span text:style-name="T15">, </text:span><text:span text:style-name="T33">em</text:span><text:span text:style-name="T34"> frente ao </text:span><text:span text:style-name="T18">n</text:span><text:span text:style-name="T19">º</text:span><text:span text:style-name="T18"> 1988</text:span><text:span text:style-name="T9">, no </text:span><text:span text:style-name="T16">B</text:span><text:span text:style-name="T9">airro</text:span><text:span text:style-name="T15"> </text:span><text:span text:style-name="T18">Lomba Grande</text:span><text:span text:style-name="T15">.</text:span></text:p>
      <text:p text:style-name="P6"/>
      <text:p text:style-name="P6"/>
      <text:p text:style-name="P6"/>
      <text:p text:style-name="P7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8"/>
      <text:p text:style-name="P10">Recolhimento de entulhos na via da Estrada Porto das Tranqueiras, em frente ao nº 1988, no Bairro Lomba Grande.</text:p>
      <text:p text:style-name="P9"/>
      <text:p text:style-name="P21"><text:s text:c="4"/><text:span text:style-name="T6">Contribuintes</text:span> rela<text:span text:style-name="T6">t</text:span>am <text:span text:style-name="T6">que esses</text:span> entulhos <text:span text:style-name="T6">estão</text:span> <text:span text:style-name="T30">na via,</text:span><text:span text:style-name="T6"> </text:span><text:span text:style-name="T30">impossibilitando</text:span><text:span text:style-name="T6"> o uso da mesma </text:span><text:span text:style-name="T30">após as intensas chuvas que o nosso município enfrentou.</text:span></text:p>
      <text:p text:style-name="P11"/>
      <text:p text:style-name="P11"/>
      <text:p text:style-name="P18"><text:span text:style-name="T20"><text:tab/><text:tab/> <text:s text:c="4"/>Novo Hamburgo, </text:span><text:span text:style-name="T21">2</text:span><text:span text:style-name="T29">5</text:span><text:span text:style-name="T22"> de </text:span><text:span text:style-name="T29">julho</text:span><text:span text:style-name="T23"> </text:span><text:span text:style-name="T24">de 202</text:span><text:span text:style-name="T25">4</text:span><text:span text:style-name="T24">.</text:span><text:span text:style-name="T23"> </text:span></text:p>
      <text:p text:style-name="P13"/>
      <text:p text:style-name="P12"/>
      <text:p text:style-name="P12"/>
      <text:p text:style-name="P12"/>
      <text:p text:style-name="P20"><text:span text:style-name="T26"><text:s/></text:span><text:span text:style-name="T27">Vereador </text:span><text:span text:style-name="T28">Cristiano Coller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 text:c="19"/></text:p>
      <text:p text:style-name="P15"/>
      <text:p text:style-name="P15"/>
      <text:p text:style-name="P1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3"/>
      <text:p text:style-name="P17">Obs.: Redação conforme original do autor.</text:p>
      <text:p text:style-name="P17">/<text:span text:style-name="T38">PS</text:span>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7cm" svg:height="1.71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0:14.528656211</meta:print-date>
    <meta:document-statistic meta:table-count="0" meta:image-count="1" meta:object-count="0" meta:page-count="1" meta:paragraph-count="16" meta:word-count="171" meta:character-count="1078" meta:non-whitespace-character-count="8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ftp://info73/home/secretaria-cmnh/PPs/tmp/mozilla_amanda-antoni0/tmp/apoiopresidencia-cmnh/PP2018/apoiopresidencia-cmnh/PP/apoiopresidencia-cmnh/PP/2017/PP/2017/PP/2017/PP/2017/tmp/.broffice.org/3/user/template/modelo-2012.ott" meta:date="2014-03-06T13:16:53"/>
  </office:meta>
</office:document-meta>
</file>