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1" fo:font-size="12pt" officeooo:paragraph-rsid="0342daa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6905c" officeooo:paragraph-rsid="034690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fo:background-color="transparent"/>
      <style:text-properties style:font-name="Nimbus Roman1" fo:font-size="12pt" officeooo:paragraph-rsid="0331e7dc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1" fo:font-size="12pt" officeooo:paragraph-rsid="03486dcf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86dcf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5e0e6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94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cc9ad"/>
    </style:style>
    <style:style style:name="T17" style:family="text">
      <style:text-properties officeooo:rsid="033ebf90"/>
    </style:style>
    <style:style style:name="T18" style:family="text">
      <style:text-properties officeooo:rsid="0345e0e6"/>
    </style:style>
    <style:style style:name="T19" style:family="text">
      <style:text-properties fo:font-variant="normal" fo:text-transform="none" fo:color="#212529" loext:opacity="100%" style:font-name="Nimbus Roman" fo:letter-spacing="normal" fo:font-style="normal" fo:font-weight="normal"/>
    </style:style>
    <style:style style:name="T20" style:family="text">
      <style:text-properties fo:font-variant="normal" fo:text-transform="none" fo:color="#212529" loext:opacity="100%" style:font-name="Nimbus Roman" fo:letter-spacing="normal" fo:font-style="normal" fo:font-weight="normal" officeooo:rsid="03486dcf"/>
    </style:style>
    <style:style style:name="T21" style:family="text">
      <style:text-properties fo:font-variant="normal" fo:text-transform="none" fo:color="#212529" loext:opacity="100%" style:font-name="Nimbus Roman" fo:letter-spacing="normal" fo:font-style="normal" fo:font-weight="normal" officeooo:rsid="03494e91"/>
    </style:style>
    <style:style style:name="T22" style:family="text">
      <style:text-properties officeooo:rsid="03486dcf"/>
    </style:style>
    <style:style style:name="T23" style:family="text">
      <style:text-properties officeooo:rsid="0348b3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3">2881</text:span>/<text:span text:style-name="T11">202</text:span><text:span text:style-name="T17">4</text:span></text:p>
      <text:list xml:id="list2502314240" text:style-name="L1">
        <text:list-header>
          <text:p text:style-name="P16"><text:span text:style-name="T19">Reiteração do Pedido de Providências nº </text:span><text:span text:style-name="T20">1810</text:span><text:span text:style-name="T19">/2024, que solicit</text:span><text:span text:style-name="T21">ou</text:span><text:span text:style-name="T20"> o</text:span> <text:span text:style-name="T22">c</text:span><text:span text:style-name="T16">onserto de tampa de boca de lobo </text:span>na <text:span text:style-name="T18">Rua</text:span> <text:span text:style-name="T18">Araújo Viana</text:span>, esquina com a <text:span text:style-name="T18">Rua</text:span> <text:span text:style-name="T18">Felipe Camarão</text:span>, no Bairro <text:span text:style-name="T18">Guarani</text:span>.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285484345446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Reiteração do Pedido de Providências nº 1810/2024, que solicit</text:span><text:span text:style-name="T15">ou</text:span><text:span text:style-name="T14"> o conserto de tampa de boca de lobo na Rua Araújo Viana, esquina com a Rua Felipe Camarão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8"><text:span text:style-name="T1"><text:s/><text:tab/><text:tab/>Novo Hamburgo, </text:span><text:span text:style-name="T6">2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Gerson Peteffi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1" meta:character-count="1029" meta:non-whitespace-character-count="863"/>
    <meta:user-defined meta:name="Info 1"/>
    <meta:user-defined meta:name="Info 2"/>
    <meta:user-defined meta:name="Info 3"/>
    <meta:user-defined meta:name="Info 4"/>
  </office:meta>
</office:document-meta>
</file>