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80f21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78bba"/>
    </style:style>
    <style:style style:name="P10" style:family="paragraph" style:parent-style-name="Standard" style:master-page-name="">
      <loext:graphic-properties draw:fill="none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791bdb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84e3a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4e3a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4114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6e14d" officeooo:paragraph-rsid="0086e14d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4e3a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780f21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fc2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ec032"/>
    </style:style>
    <style:style style:name="T3" style:family="text">
      <style:text-properties officeooo:rsid="0076d458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319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78bb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05fb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ec03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6d45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85cd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fc28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2b15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4604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4e3a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6e14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8cda8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3c607d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7c0e86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7fc288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84e3ad" style:font-size-asian="12pt" style:font-weight-asian="normal" style:font-size-complex="12pt" style:font-weight-complex="normal"/>
    </style:style>
    <style:style style:name="T22" style:family="text">
      <style:text-properties officeooo:rsid="0082b15e"/>
    </style:style>
    <style:style style:name="T23" style:family="text">
      <style:text-properties officeooo:rsid="0086e14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3">2882</text:span>/20<text:span text:style-name="T2">2</text:span><text:span text:style-name="T3">4</text:span></text:p>
      <text:p text:style-name="P10"><text:span text:style-name="T10">Limpeza, </text:span><text:span text:style-name="T6">capina</text:span><text:span text:style-name="T10"> e roçada, </text:span><text:span text:style-name="T11">com urgência,</text:span><text:span text:style-name="T10"> </text:span><text:span text:style-name="T12">em toda </text:span><text:span text:style-name="T16">a </text:span><text:span text:style-name="T12">extensão da </text:span><text:span text:style-name="T17">Avenida</text:span><text:span text:style-name="T12"> </text:span><text:span text:style-name="T14">Nicolau Becker</text:span><text:span text:style-name="T12">, no Bairro </text:span><text:span text:style-name="T15">Centro</text:span><text:span text:style-name="T5">.</text:span></text:p>
      <text:p text:style-name="P11"><text:span text:style-name="T13">Solicita-se</text:span><text:span text:style-name="T4">, após os trâmites regimentais, </text:span><text:span text:style-name="T13">que seja enviada </text:span><text:span text:style-name="T4">cópia da presente proposição ao </text:span><text:span text:style-name="T13">Poder Executivo</text:span><text:span text:style-name="T4">, para que </text:span><text:span text:style-name="T13">realize as seguintes providências.</text:span></text:p>
      <text:p text:style-name="P12"/>
      <text:p text:style-name="P12"><text:span text:style-name="T5">Limpeza, capina e roçada, com urgência, em toda a extensão da Avenida Nicolau Becker, no Bairro Centro.</text:span></text:p>
      <text:p text:style-name="P9"/>
      <text:p text:style-name="P18"><text:span text:style-name="T6">C</text:span><text:span text:style-name="T18">onforme relato de contribuintes, </text:span><text:span text:style-name="T19">esse local encontra-</text:span><text:span text:style-name="T21">se</text:span><text:span text:style-name="T18"> com mato alto, impossibilitando o uso do passeio público e </text:span><text:span text:style-name="T20">da parada de ônibus, havendo</text:span><text:span text:style-name="T18"> proliferação de insetos e animais peçonhentos. </text:span></text:p>
      <text:p text:style-name="P17"><text:line-break/></text:p>
      <text:p text:style-name="P8"/>
      <text:p text:style-name="P8"><text:span text:style-name="T4">Novo Hamburgo, </text:span><text:span text:style-name="T15">25</text:span><text:span text:style-name="T7"> de </text:span><text:span text:style-name="T11">julho</text:span><text:span text:style-name="T7"> </text:span><text:span text:style-name="T4">de 20</text:span><text:span text:style-name="T8">2</text:span><text:span text:style-name="T9">4</text:span><text:span text:style-name="T4">.</text:span></text:p>
      <text:p text:style-name="P5"/>
      <text:p text:style-name="P6">Vereador <text:span text:style-name="T22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Redação conforme original do autor.</text:p>
      <text:p text:style-name="P14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65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print-date>2023-03-31T09:00:39.562996880</meta:print-date>
    <meta:document-statistic meta:table-count="0" meta:image-count="1" meta:object-count="0" meta:page-count="1" meta:paragraph-count="16" meta:word-count="173" meta:character-count="1076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libreoffice/share/template/common/CMNH/ped-provid.ott" meta:date="2018-03-08T10:14:56.880993772"/>
  </office:meta>
</office:document-meta>
</file>