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725c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6ed3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c89e" officeooo:paragraph-rsid="0067c89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c89e" officeooo:paragraph-rsid="006a88c2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38970" officeooo:paragraph-rsid="006ed3c3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 style:writing-mode="page"/>
      <style:text-properties fo:color="#000000" loext:opacity="100%" style:font-name="Nimbus Roman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Header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70631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06898fd" style:font-size-asian="12pt" style:font-size-complex="12pt"/>
    </style:style>
    <style:style style:name="P19" style:family="paragraph" style:parent-style-name="Standard">
      <style:paragraph-properties fo:margin-top="1.499cm" fo:margin-bottom="0cm" style:contextual-spacing="false" fo:text-align="end" style:justify-single-word="false" style:writing-mode="page"/>
      <style:text-properties style:font-name="Nimbus Roman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style:shadow="none" style:writing-mode="pag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style:shadow="none" style:writing-mode="page"/>
      <style:text-properties style:font-name="Nimbus Roman" fo:font-size="12pt" fo:font-weight="normal" officeooo:rsid="006745b5" officeooo:paragraph-rsid="006745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6745b5" officeooo:paragraph-rsid="006745b5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style:shadow="none" style:writing-mode="page"/>
      <style:text-properties style:font-name="Nimbus Roman" fo:font-size="12pt" fo:font-weight="normal" officeooo:rsid="006745b5" officeooo:paragraph-rsid="006745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decf2" style:font-weight-asian="normal" style:font-weight-complex="normal"/>
    </style:style>
    <style:style style:name="T3" style:family="text">
      <style:text-properties fo:font-weight="normal" officeooo:rsid="006ed3c3" style:font-weight-asian="normal" style:font-weight-complex="normal"/>
    </style:style>
    <style:style style:name="T4" style:family="text">
      <style:text-properties fo:font-weight="normal" officeooo:rsid="00706316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438970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officeooo:rsid="0067c89e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0438970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style="normal" fo:font-weight="normal" officeooo:rsid="0061aa00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06745b5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06db59d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06a88c2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067c89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06e3a95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06ed3c3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fo:font-weight="normal" officeooo:rsid="006f37c8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fo:font-weight="normal" officeooo:rsid="00706316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0725c99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1aa00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745b5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898fd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45111a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706316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officeooo:rsid="000d545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55a19" style:font-weight-asian="bold" style:font-weight-complex="bold"/>
    </style:style>
    <style:style style:name="T26" style:family="text">
      <style:text-properties fo:font-weight="bold" officeooo:rsid="005decf2" style:font-weight-asian="bold" style:font-weight-complex="bold"/>
    </style:style>
    <style:style style:name="T27" style:family="text">
      <style:text-properties fo:font-weight="bold" officeooo:rsid="0067c89e" style:font-weight-asian="bold" style:font-weight-complex="bold"/>
    </style:style>
    <style:style style:name="T28" style:family="text">
      <style:text-properties fo:font-weight="bold" officeooo:rsid="001635bc" style:font-weight-asian="bold" style:font-weight-complex="bold"/>
    </style:style>
    <style:style style:name="T29" style:family="text">
      <style:text-properties fo:font-weight="bold" officeooo:rsid="001c8e7b" style:font-weight-asian="bold" style:font-weight-complex="bold"/>
    </style:style>
    <style:style style:name="T30" style:family="text">
      <style:text-properties fo:font-weight="bold" officeooo:rsid="00706316" style:font-weight-asian="bold" style:font-weight-complex="bold"/>
    </style:style>
    <style:style style:name="T31" style:family="text">
      <style:text-properties fo:font-weight="bold" officeooo:rsid="007361dd" style:font-weight-asian="bold" style:font-weight-complex="bold"/>
    </style:style>
    <style:style style:name="T32" style:family="text">
      <style:text-properties officeooo:rsid="007361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5">INDICAÇÃO</text:span><text:span text:style-name="T24"> Nº</text:span><text:span text:style-name="T26"> </text:span><text:span text:style-name="T31">2885</text:span><text:span text:style-name="T27">/</text:span><text:span text:style-name="T28">20</text:span><text:span text:style-name="T29">2</text:span><text:span text:style-name="T30">4</text:span></text:p>
      <text:p text:style-name="P6"/>
      <text:p text:style-name="P7"/>
      <text:p text:style-name="P8"/>
      <text:p text:style-name="P16"><text:span text:style-name="T16">Sugestão ao Executivo</text:span><text:span text:style-name="T7"> </text:span><text:span text:style-name="T8">para </text:span><text:span text:style-name="T15">a</text:span><text:span text:style-name="T8"> instalaç</text:span><text:span text:style-name="T9">ão</text:span><text:span text:style-name="T8"> de sinaleira</text:span><text:span text:style-name="T9"> </text:span><text:span text:style-name="T8">para pedestres </text:span><text:span text:style-name="T14">ou redutor de velocidade,</text:span><text:span text:style-name="T8"> </text:span><text:span text:style-name="T16">em frente ao Parque do Trabalhador, </text:span><text:span text:style-name="T8">na</text:span><text:span text:style-name="T9"> </text:span><text:span text:style-name="T16">Rua Boa Saúde,</text:span><text:span text:style-name="T11"> </text:span><text:span text:style-name="T12">no Bairro </text:span><text:span text:style-name="T17">Rincão</text:span><text:span text:style-name="T12">. </text:span></text:p>
      <text:p text:style-name="P12"/>
      <text:p text:style-name="P15"/>
      <text:p text:style-name="P11"/>
      <text:p text:style-name="P10"><text:span text:style-name="T23"><text:s text:c="11"/><text:tab/> <text:tab/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14"><text:s/></text:p>
      <text:p text:style-name="P9"><text:span text:style-name="T5"><text:s text:c="19"/><text:tab/>Sugestão ao Executivo para a instalação de sinaleira para pedestres ou redutor de velocidade, em frente ao Parque do Trabalhador, na Rua Boa Saúde, no Bairro Rincão. <text:s/></text:span><text:span text:style-name="T6"><text:s/></text:span></text:p>
      <text:p text:style-name="P13"/>
      <text:p text:style-name="P18"><text:span text:style-name="T7"><text:s text:c="22"/><text:tab/>Considerando que, no local, existe grande fluxo de veículos e</text:span><text:span text:style-name="T9"> há inúmer</text:span><text:span text:style-name="T10">a</text:span><text:span text:style-name="T9">s</text:span><text:span text:style-name="T7"> </text:span><text:span text:style-name="T10">pessoas</text:span><text:span text:style-name="T9"> que transitam diariamente por ali. </text:span><text:span text:style-name="T13">A</text:span><text:span text:style-name="T18"> travessia de</text:span><text:span text:style-name="T19">s</text:span><text:span text:style-name="T20">s</text:span><text:span text:style-name="T19">es</text:span><text:span text:style-name="T18"> pedestres entre as vias </text:span><text:span text:style-name="T21">torna-se </text:span><text:span text:style-name="T18">arriscada</text:span><text:span text:style-name="T9"> </text:span><text:span text:style-name="T18">devido </text:span><text:span text:style-name="T20">à</text:span><text:span text:style-name="T18"> falta</text:span><text:span text:style-name="T21"> </text:span><text:span text:style-name="T18">de sinaleira </text:span><text:span text:style-name="T22">ou redutor de velocidade</text:span><text:span text:style-name="T18"> no local. </text:span><text:span text:style-name="T22">A sinalização existente, a faixa de segurança, não está contendo o fluxo no local e os motoristas não respeitam a passagem de pedestres.</text:span></text:p>
      <text:p text:style-name="P28"/>
      <text:p text:style-name="P20"/>
      <text:p text:style-name="P17"><text:span text:style-name="T1"><text:tab/><text:tab/>Novo Hamburgo, </text:span><text:span text:style-name="T3">2</text:span><text:span text:style-name="T4">5</text:span><text:span text:style-name="T2"> de </text:span><text:span text:style-name="T3">ju</text:span><text:span text:style-name="T4">l</text:span><text:span text:style-name="T3">ho </text:span><text:span text:style-name="T2">de 202</text:span><text:span text:style-name="T4">4</text:span><text:span text:style-name="T2">.</text:span></text:p>
      <text:p text:style-name="P19"><text:span text:style-name="T1">Vereador </text:span><text:span text:style-name="T3">Cristiano Coller</text:span></text:p>
      <text:p text:style-name="P21"/>
      <text:p text:style-name="P23"/>
      <text:p text:style-name="P23"/>
      <text:p text:style-name="P22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Obs.: Redação conforme original do autor.</text:p>
      <text:p text:style-name="P25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1T17:56:56.364899197</meta:print-date>
    <meta:document-statistic meta:table-count="0" meta:image-count="1" meta:object-count="0" meta:page-count="1" meta:paragraph-count="16" meta:word-count="224" meta:character-count="1435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