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3" fo:font-weight="bold" style:font-weight-asian="bold" style:font-name-complex="Nimbus Roman No9 L3"/>
    </style:style>
    <style:style style:name="P2" style:family="paragraph" style:parent-style-name="Header">
      <style:paragraph-properties fo:text-align="center" style:justify-single-word="false"/>
      <style:text-properties style:font-name="Nimbus Roman No9 L3" fo:font-size="18pt" fo:font-weight="normal" style:font-size-asian="18pt" style:font-weight-asian="normal" style:font-name-complex="Nimbus Roman No9 L3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3" fo:font-size="8pt" style:font-size-asian="8pt" style:font-name-complex="Nimbus Roman No9 L3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style:font-size-asian="6pt" style:font-name-complex="Nimbus Roman No9 L3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style:font-size-asian="6pt" style:font-name-complex="Nimbus Roman No9 L3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dca3c6" officeooo:paragraph-rsid="004900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style:text-underline-style="none" fo:font-weight="bold" officeooo:rsid="00408c85" officeooo:paragraph-rsid="004900e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style:text-underline-style="none" fo:font-weight="normal" officeooo:rsid="00408c85" officeooo:paragraph-rsid="004cb1e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04900e8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" officeooo:paragraph-rsid="004900e8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04900e8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2af477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4900e8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425814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color="#000000" loext:opacity="100%" style:font-name="Nimbus Roman" fo:font-size="12pt" fo:font-weight="normal" officeooo:paragraph-rsid="00471224" style:font-size-asian="12pt" style:font-weight-asian="normal" style:font-name-complex="Nimbus Roman No9 L3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af477" style:font-size-asian="12pt" style:font-weight-asian="normal" style:font-name-complex="Nimbus Roman No9 L3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paragraph-rsid="00471224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paragraph-rsid="00408c8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3" fo:font-size="6pt" style:font-size-asian="6pt" style:font-name-complex="Nimbus Roman No9 L3" style:font-size-complex="6pt"/>
    </style:style>
    <style:style style:name="T2" style:family="text">
      <style:text-properties style:font-name="Nimbus Roman No9 L3" fo:font-size="6pt" fo:font-weight="normal" style:font-size-asian="6pt" style:font-weight-asian="normal" style:font-name-complex="Nimbus Roman No9 L3" style:font-size-complex="6pt" style:font-weight-complex="normal"/>
    </style:style>
    <style:style style:name="T3" style:family="text">
      <style:text-properties officeooo:rsid="003e5d33"/>
    </style:style>
    <style:style style:name="T4" style:family="text">
      <style:text-properties fo:font-variant="normal" fo:text-transform="none" fo:font-size="12pt" fo:letter-spacing="normal" fo:language="pt" fo:country="BR" fo:font-style="normal" fo:font-weight="normal" officeooo:rsid="00471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425814"/>
    </style:style>
    <style:style style:name="T6" style:family="text">
      <style:text-properties officeooo:rsid="0042fd62"/>
    </style:style>
    <style:style style:name="T7" style:family="text">
      <style:text-properties officeooo:rsid="00471224"/>
    </style:style>
    <style:style style:name="T8" style:family="text">
      <style:text-properties style:font-name="Nimbus Roman No9 L1" fo:font-size="12pt" fo:language="pt" fo:country="BR" style:text-underline-style="none" fo:font-weight="normal" officeooo:rsid="00408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1" fo:language="pt" fo:country="BR" style:text-underline-style="none" fo:font-weight="normal" officeooo:rsid="00408c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size="12pt" fo:language="pt" fo:country="BR" fo:font-weight="normal" officeooo:rsid="0045b6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size="12pt" fo:language="pt" fo:country="BR" fo:font-weight="normal" officeooo:rsid="004900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size="12pt" fo:language="pt" fo:country="BR" fo:font-weight="normal" officeooo:rsid="00471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size="12pt" fo:language="pt" fo:country="BR" fo:font-weight="normal" officeooo:rsid="00408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size="12pt" fo:language="pt" fo:country="BR" fo:font-weight="normal" officeooo:rsid="004ec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size="12pt" fo:language="pt" fo:country="BR" style:text-underline-style="none" fo:font-weight="normal" officeooo:rsid="00408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2" style:family="text">
      <style:text-properties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3" style:family="text">
      <style:text-properties fo:font-size="12pt" fo:language="pt" fo:country="BR" fo:font-style="italic" fo:font-weight="normal" officeooo:rsid="003e5d33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4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language="pt" fo:country="BR" fo:font-weight="normal" officeooo:rsid="004712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language="pt" fo:country="BR" fo:font-weight="normal" officeooo:rsid="00af8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language="pt" fo:country="BR" fo:font-weight="normal" officeooo:rsid="00408c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language="pt" fo:country="BR" fo:font-weight="normal" officeooo:rsid="003e5d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language="pt" fo:country="BR" fo:font-weight="normal" officeooo:rsid="004900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language="pt" fo:country="BR" style:text-underline-style="none" fo:font-weight="normal" officeooo:rsid="00408c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fo:language="pt" fo:country="BR" officeooo:rsid="02d084b7" style:font-name-asian="Times New Roman" style:language-asian="pt" style:country-asian="BR" style:font-name-complex="Arial" style:language-complex="pt" style:country-complex="BR"/>
    </style:style>
    <style:style style:name="T51" style:family="text">
      <style:text-properties fo:language="pt" fo:country="BR" officeooo:rsid="00c74318" style:font-name-asian="Times New Roman" style:language-asian="pt" style:country-asian="BR" style:font-name-complex="Arial" style:language-complex="pt" style:country-complex="BR"/>
    </style:style>
    <style:style style:name="T52" style:family="text">
      <style:text-properties style:font-name="Nimbus Roman" fo:language="pt" fo:country="BR" officeooo:rsid="02d084b7" style:font-name-asian="Times New Roman" style:language-asian="pt" style:country-asian="BR" style:font-name-complex="Arial" style:language-complex="pt" style:country-complex="BR"/>
    </style:style>
    <style:style style:name="T53" style:family="text">
      <style:text-properties style:font-name="Nimbus Roman" fo:language="pt" fo:country="BR" officeooo:rsid="00c74318" style:font-name-asian="Times New Roman" style:language-asian="pt" style:country-asian="BR" style:font-name-complex="Arial" style:language-complex="pt" style:country-complex="BR"/>
    </style:style>
    <style:style style:name="T54" style:family="text">
      <style:text-properties officeooo:rsid="004ae634"/>
    </style:style>
    <style:style style:name="T55" style:family="text">
      <style:text-properties officeooo:rsid="004cb1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6">º </text:span><text:span text:style-name="T54">1028</text:span>/20<text:span text:style-name="T3">2</text:span><text:span text:style-name="T7">4</text:span></text:p>
      <text:p text:style-name="P11"><text:span text:style-name="T11">Voto de </text:span><text:span text:style-name="T10">Congratulações à</text:span><text:span text:style-name="T12"> </text:span><text:span text:style-name="T27">EEEF Antônio Vieira</text:span><text:span text:style-name="T28"> </text:span><text:span text:style-name="T10">pel</text:span><text:span text:style-name="T13">a passagem de seu </text:span><text:span text:style-name="T14">87</text:span><text:span text:style-name="T26">º</text:span><text:span text:style-name="T13"> aniversário</text:span><text:span text:style-name="T10">.</text:span></text:p>
      <text:p text:style-name="P12"><text:span text:style-name="T16">C</text:span><text:span text:style-name="T10">onsiderando que a </text:span><text:span text:style-name="T27">EEEF Antônio Vieira</text:span><text:span text:style-name="T29">,</text:span><text:span text:style-name="T28"> </text:span><text:span text:style-name="T12">completa,</text:span><text:span text:style-name="T17"> </text:span><text:span text:style-name="T18">neste mês de </text:span><text:span text:style-name="T19">ju</text:span><text:span text:style-name="T14">l</text:span><text:span text:style-name="T19">ho,</text:span><text:span text:style-name="T12"> seu </text:span><text:span text:style-name="T14">87</text:span><text:span text:style-name="T26">º</text:span><text:span text:style-name="T4"> </text:span><text:span text:style-name="T12">an</text:span><text:span text:style-name="T18">iversário</text:span><text:span text:style-name="T12"> de fundação. </text:span></text:p>
      <text:p text:style-name="P14"/>
      <text:p text:style-name="P13"><text:span text:style-name="T10">Considerando </text:span><text:span text:style-name="T20">a competência</text:span><text:span text:style-name="T10"> da </text:span><text:span text:style-name="T27">EEEF Antônio Vieira</text:span><text:span text:style-name="T30">,</text:span><text:span text:style-name="T10"> sua dire</text:span><text:span text:style-name="T18">ção</text:span><text:span text:style-name="T10">, </text:span><text:span text:style-name="T21">educadores e </text:span><text:span text:style-name="T22">funcionários</text:span><text:span text:style-name="T10">, que trabalham com </text:span><text:span text:style-name="T20">eficiência</text:span><text:span text:style-name="T10">, levando formação, apoio e assistência a</text:span><text:span text:style-name="T23">os</text:span><text:span text:style-name="T10"> estudantes e </text:span><text:span text:style-name="T22">a </text:span><text:span text:style-name="T10">comunidade, sempre valorizando a família e a capacitação do ser humano, </text:span><text:span text:style-name="T24">por entender que: </text:span><text:span text:style-name="T31">“</text:span><text:span text:style-name="T32">A educação </text:span><text:span text:style-name="T33">tem a nobre tarefa de formar indivíduos capazes de criar e fazer coisas novas, para não só repetir o que outras gerações já fizeram</text:span><text:span text:style-name="T25">”.</text:span></text:p>
      <text:p text:style-name="P17"/>
      <text:p text:style-name="P14"><text:span text:style-name="T35">Considerando, enfim, todo o empenho, dedicação e profissionalismo, parabenizo a escola, </text:span><text:span text:style-name="T36">que se faz </text:span><text:span text:style-name="T35">merecedora desta homenagem.</text:span></text:p>
      <text:p text:style-name="P18"/>
      <text:p text:style-name="P15"><text:span text:style-name="T46">D</text:span><text:span text:style-name="T47">essa forma, requer-se que seja </text:span><text:span text:style-name="T37">consignado em Ata Voto de Congratulações </text:span><text:span text:style-name="T38">à</text:span><text:span text:style-name="T37"> <text:s/></text:span><text:span text:style-name="T48">EEEF Antônio Vieira</text:span><text:span text:style-name="T37"> e seja oficiado à homenagead</text:span><text:span text:style-name="T39">a</text:span><text:span text:style-name="T37">, com as congratulações em nome desta Casa Legislativa. </text:span></text:p>
      <text:p text:style-name="P16"/>
      <text:p text:style-name="P16"/>
      <text:p text:style-name="P16"><text:span text:style-name="T34">Novo Hamburgo, </text:span><text:span text:style-name="T40">2</text:span><text:span text:style-name="T45">5</text:span><text:span text:style-name="T41"> </text:span><text:span text:style-name="T42">de </text:span><text:span text:style-name="T43">ju</text:span><text:span text:style-name="T45">l</text:span><text:span text:style-name="T43">ho</text:span><text:span text:style-name="T34"> de 20</text:span><text:span text:style-name="T44">2</text:span><text:span text:style-name="T40">4</text:span><text:span text:style-name="T34">.</text:span></text:p>
      <text:p text:style-name="P19"/>
      <text:p text:style-name="P20"><text:span text:style-name="T49"><text:tab/><text:tab/><text:tab/><text:tab/><text:tab/><text:tab/> <text:s text:c="12"/></text:span><text:span text:style-name="T50">Vereado</text:span><text:span text:style-name="T51">ra Semilda – Tita </text:span></text:p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  <text:p text:style-name="P23">Obs.: redação conforme original d<text:span text:style-name="T55">a</text:span> autor<text:span text:style-name="T55">a</text:span>.</text:p>
      <text:p text:style-name="P23">/<text:span text:style-name="T5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3" style:font-family-asian="'DejaVu Sans'" style:font-family-generic-asian="system" style:font-pitch-asian="variable" style:font-size-asian="18pt" style:font-weight-asian="bold" style:font-name-complex="DejaVu Sans3" style:font-family-complex="'DejaVu Sans'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3" fo:font-weight="bold" style:font-weight-asian="bold" style:font-name-complex="Nimbus Roman No9 L3"/>
    </style:style>
    <style:style style:name="MP2" style:family="paragraph" style:parent-style-name="Header">
      <style:paragraph-properties fo:text-align="center" style:justify-single-word="false"/>
      <style:text-properties style:font-name="Nimbus Roman No9 L3" fo:font-size="18pt" fo:font-weight="normal" style:font-size-asian="18pt" style:font-weight-asian="normal" style:font-name-complex="Nimbus Roman No9 L3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3" fo:font-size="8pt" style:font-size-asian="8pt" style:font-name-complex="Nimbus Roman No9 L3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style:font-size-asian="6pt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style:font-size-asian="6pt" style:font-name-complex="Nimbus Roman No9 L3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3" fo:font-size="6pt" style:font-size-asian="6pt" style:font-name-complex="Nimbus Roman No9 L3" style:font-size-complex="6pt"/>
    </style:style>
    <style:style style:name="MT2" style:family="text">
      <style:text-properties style:font-name="Nimbus Roman No9 L3" fo:font-size="6pt" fo:font-weight="normal" style:font-size-asian="6pt" style:font-weight-asian="normal" style:font-name-complex="Nimbus Roman No9 L3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25T15:52:42.611520833</dc:date>
    <meta:print-date>2016-10-24T11:21:00</meta:print-date>
    <meta:editing-cycles>52</meta:editing-cycles>
    <meta:editing-duration>PT7H29M5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7" meta:character-count="1443" meta:non-whitespace-character-count="1206"/>
  </office:meta>
</office:document-meta>
</file>