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370ed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370eda8"/>
    </style:style>
    <style:style style:name="P9" style:family="paragraph" style:parent-style-name="Standard" style:list-style-name="L1">
      <style:paragraph-properties fo:margin-left="3.034cm" fo:margin-right="0cm" fo:margin-top="0.3cm" fo:margin-bottom="0cm" style:contextual-spacing="false" fo:text-align="justify" style:justify-single-word="false" fo:text-indent="-0.071cm" style:auto-text-indent="false">
        <style:tab-stops/>
      </style:paragraph-properties>
      <style:text-properties style:font-name="Nimbus Roman" officeooo:paragraph-rsid="0370eda8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370eda8" style:font-weight-asian="normal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373acd8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370eda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73acd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373a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311d176" style:font-weight-asian="normal" style:font-name-complex="Arial" style:font-weight-complex="normal"/>
    </style:style>
    <style:style style:name="T4" style:family="text">
      <style:text-properties fo:font-weight="normal" officeooo:rsid="03261742" style:font-weight-asian="normal" style:font-name-complex="Arial" style:font-weight-complex="normal"/>
    </style:style>
    <style:style style:name="T5" style:family="text">
      <style:text-properties officeooo:rsid="0327da0f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06e74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26b7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3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5c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28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fo:font-size="12pt" fo:language="pt" fo:country="BR" officeooo:rsid="012289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loext:opacity="0%" fo:font-size="12pt" fo:language="pt" fo:country="BR" officeooo:rsid="011236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loext:opacity="0%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loext:opacity="0%" fo:font-size="12pt" fo:language="pt" fo:country="BR" officeooo:rsid="000e21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loext:opacity="0%" fo:font-size="12pt" fo:language="pt" fo:country="BR" officeooo:rsid="0123b8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loext:opacity="0%" fo:font-size="12pt" fo:language="pt" fo:country="BR" officeooo:rsid="0125c3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loext:opacity="0%" fo:font-size="12pt" fo:language="pt" fo:country="BR" officeooo:rsid="00f9de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loext:opacity="0%" fo:font-size="12pt" fo:language="pt" fo:country="BR" officeooo:rsid="00dc44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loext:opacity="0%" fo:font-size="12pt" fo:language="pt" fo:country="BR" officeooo:rsid="0016a3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228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10f52fa"/>
    </style:style>
    <style:style style:name="T29" style:family="text">
      <style:text-properties officeooo:rsid="0125c3d3"/>
    </style:style>
    <style:style style:name="T30" style:family="text">
      <style:text-properties fo:language="pt" fo:country="BR" style:language-asian="pt" style:country-asian="BR" style:language-complex="pt" style:country-complex="BR"/>
    </style:style>
    <style:style style:name="T31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fo:language="pt" fo:country="BR" fo:font-weight="normal" officeooo:rsid="012289a9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officeooo:rsid="0009c030"/>
    </style:style>
    <style:style style:name="T34" style:family="text">
      <style:text-properties officeooo:rsid="0009951b"/>
    </style:style>
    <style:style style:name="T35" style:family="text">
      <style:text-properties officeooo:rsid="01136526"/>
    </style:style>
    <style:style style:name="T36" style:family="text">
      <style:text-properties officeooo:rsid="0116b36a"/>
    </style:style>
    <style:style style:name="T37" style:family="text">
      <style:text-properties officeooo:rsid="000e2144"/>
    </style:style>
    <style:style style:name="T38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Nimbus Roman No9 L" fo:font-size="12pt" fo:language="pt" fo:country="BR" fo:font-weight="normal" officeooo:rsid="010f52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0e65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 No9 L" fo:font-size="12pt" fo:language="pt" fo:country="BR" fo:font-weight="normal" officeooo:rsid="010f5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t" fo:country="BR" fo:font-weight="normal" officeooo:rsid="010f52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e65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10f5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officeooo:rsid="0373ac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8">º </text:span><text:span text:style-name="T50">1029</text:span>/20<text:span text:style-name="T29">24</text:span></text:p>
      <text:p text:style-name="P8"><text:span text:style-name="T31">Voto de Congratulações à </text:span><text:span text:style-name="T32">Injetados Bourscheid Ltda</text:span><text:span text:style-name="T10">. pela passagem de seus </text:span><text:span text:style-name="T11">2</text:span><text:span text:style-name="T12">9</text:span><text:span text:style-name="T10"> anos de fundação.</text:span></text:p>
      <text:p text:style-name="P16">Considerando <text:span text:style-name="T34">a importância <text:s/>imposta </text:span><text:span text:style-name="T35">à empresa</text:span><text:span text:style-name="T34"> que hora se homenageia.</text:span></text:p>
      <text:p text:style-name="P16"/>
      <text:p text:style-name="P11"><text:span text:style-name="T14">Considerando </text:span><text:span text:style-name="T15">os importantes serviços prestados pela </text:span><text:span text:style-name="T16">empresa </text:span><text:span text:style-name="T17"><text:s/>Injetados Bourscheid Ltda</text:span><text:span text:style-name="T18">.</text:span><text:span text:style-name="T19">, </text:span><text:span text:style-name="T20">durante os </text:span><text:span text:style-name="T21">2</text:span><text:span text:style-name="T22">9</text:span><text:span text:style-name="T23"> </text:span><text:span text:style-name="T20">anos</text:span><text:span text:style-name="T15"> de sua existência, </text:span><text:span text:style-name="T20">comemorados n</text:span><text:span text:style-name="T24">este</text:span><text:span text:style-name="T25"> mês </text:span><text:span text:style-name="T20">de </text:span><text:span text:style-name="T22">julho</text:span><text:span text:style-name="T15">, serviços estes voltados para </text:span><text:span text:style-name="T20">a entrega de excelentes produtos, bem como cumprindo com a função social inerente à existência de uma empresa.</text:span></text:p>
      <text:p text:style-name="P10"><text:span text:style-name="T20"/></text:p>
      <text:p text:style-name="P17">Considerando <text:span text:style-name="T34">que é mérito de muitos a existência desta </text:span><text:span text:style-name="T36">empresa</text:span><text:span text:style-name="T34"> em nosso Município, queremos estender a todos que perseveraram e deram parte de sua vida profissional para manter viva a finalidade primeira deste estabelecimento, </text:span><text:span text:style-name="T37">a nossa profunda admiração e consideração</text:span>.</text:p>
      <text:p text:style-name="P17"/>
      <text:p text:style-name="P13"><text:span text:style-name="T6">Dessa forma, requer-se que seja consignado em Ata Voto de Congratulações à <text:s/>Injetados Bourscheid Ltda. e seja oficiado à homenageada, com as congratulações em nome desta Casa Legislativa.</text:span></text:p>
      <text:p text:style-name="P13"><text:span text:style-name="T6"/></text:p>
      <text:p text:style-name="P13"><text:span text:style-name="T7"/></text:p>
      <text:p text:style-name="P13"><text:span text:style-name="T7">Novo Hamburgo, </text:span><text:span text:style-name="T8">2</text:span><text:span text:style-name="T9">5</text:span><text:span text:style-name="T8"> de </text:span><text:span text:style-name="T9">julho</text:span><text:span text:style-name="T7"> de 20</text:span><text:span text:style-name="T9">24</text:span><text:span text:style-name="T7">.</text:span></text:p>
      <text:p text:style-name="P12"/>
      <text:p text:style-name="P15"><text:span text:style-name="T2">Vereador</text:span><text:span text:style-name="T3"> </text:span><text:span text:style-name="T4">Ricardo Ritter - Ic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14">Obs.: Redação conforme original d<text:span text:style-name="T5">o</text:span> autor.</text:p>
      <text:p text:style-name="P14">/<text:span text:style-name="T50">EL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27" meta:character-count="1438" meta:non-whitespace-character-count="1222"/>
    <meta:user-defined meta:name="Info 1"/>
    <meta:user-defined meta:name="Info 2"/>
    <meta:user-defined meta:name="Info 3"/>
    <meta:user-defined meta:name="Info 4"/>
  </office:meta>
</office:document-meta>
</file>