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1" fo:font-size="12pt" style:text-underline-style="none" fo:font-weight="normal" officeooo:rsid="00408c85" officeooo:paragraph-rsid="009258b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9258b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fo:font-weight="bold" officeooo:rsid="008eb542" officeooo:paragraph-rsid="009258b8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8eb54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09258b8" style:font-size-asian="12pt" style:font-weight-asian="normal" style:font-name-complex="Nimbus Roman No9 L3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9258b8" style:font-size-asian="12pt" style:font-weight-asian="normal" style:font-name-complex="Nimbus Roman No9 L3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9258b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35539" officeooo:paragraph-rsid="0036abe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12b7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12b75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2cda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b542" style:font-name-complex="Arial"/>
    </style:style>
    <style:style style:name="T3" style:family="text">
      <style:text-properties officeooo:rsid="00425814" style:font-name-complex="Arial"/>
    </style:style>
    <style:style style:name="T4" style:family="text">
      <style:text-properties officeooo:rsid="00947075" style:font-name-complex="Arial"/>
    </style:style>
    <style:style style:name="T5" style:family="text">
      <style:text-properties officeooo:rsid="002cdaf4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812b75"/>
    </style:style>
    <style:style style:name="T11" style:family="text">
      <style:text-properties fo:color="#000000" loext:opacity="100%" officeooo:rsid="008eb542"/>
    </style:style>
    <style:style style:name="T12" style:family="text">
      <style:text-properties fo:color="#000000" loext:opacity="100%" officeooo:rsid="009258b8"/>
    </style:style>
    <style:style style:name="T13" style:family="text">
      <style:text-properties officeooo:rsid="00812b75"/>
    </style:style>
    <style:style style:name="T14" style:family="text">
      <style:text-properties officeooo:rsid="008367d9"/>
    </style:style>
    <style:style style:name="T15" style:family="text">
      <style:text-properties officeooo:rsid="008b5cec"/>
    </style:style>
    <style:style style:name="T16" style:family="text">
      <style:text-properties officeooo:rsid="008eb542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officeooo:rsid="00028c91" style:font-size-asian="12pt" style:font-name-complex="Arial" style:font-size-complex="12pt"/>
    </style:style>
    <style:style style:name="T19" style:family="text">
      <style:text-properties fo:font-size="12pt" officeooo:rsid="008eb542" style:font-size-asian="12pt" style:font-name-complex="Arial" style:font-size-complex="12pt"/>
    </style:style>
    <style:style style:name="T20" style:family="text">
      <style:text-properties fo:font-size="12pt" officeooo:rsid="000364a7" style:font-size-asian="12pt" style:font-name-complex="Arial" style:font-size-complex="12pt"/>
    </style:style>
    <style:style style:name="T21" style:family="text">
      <style:text-properties officeooo:rsid="009258b8"/>
    </style:style>
    <style:style style:name="T22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font-name="Nimbus Roman"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font-name="Nimbus Roman"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officeooo:rsid="009470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7">1031</text:span>/20<text:span text:style-name="T14">2</text:span><text:span text:style-name="T21">4</text:span></text:p>
      <text:p text:style-name="P15"/>
      <text:p text:style-name="P16"/>
      <text:p text:style-name="P17"/>
      <text:p text:style-name="P10">Voto de Congratulações <text:span text:style-name="T16">ao Café Colonial Lomba Grande </text:span><text:span text:style-name="T6">pela passagem de </text:span>seus <text:span text:style-name="T21">5</text:span><text:span text:style-name="T13"> anos</text:span> de fundação.</text:p>
      <text:p text:style-name="P18"/>
      <text:p text:style-name="P18"/>
      <text:p text:style-name="P18"/>
      <text:p text:style-name="P20">Considerando que <text:span text:style-name="T11">o Café Colonial Lomba Grande</text:span><text:span text:style-name="T5">, em julho do ano corrente, está completando </text:span><text:span text:style-name="T21">5</text:span><text:span text:style-name="T16"> </text:span><text:span text:style-name="T5">anos de fundação.</text:span></text:p>
      <text:p text:style-name="P21"/>
      <text:p text:style-name="P24"><text:span text:style-name="T18">Considerando esse histórico e</text:span><text:span text:style-name="T19"> a relevância pelos</text:span><text:span text:style-name="T17"> serviços prestados, </text:span><text:span text:style-name="T19">com qualidade e excelência,</text:span><text:span text:style-name="T17"> a toda comunidade </text:span><text:span text:style-name="T18">de Novo Hamburgo</text:span><text:span text:style-name="T17">, torna-se mais do que justa essa </text:span><text:span text:style-name="T20">singela </text:span><text:span text:style-name="T17">deferência.</text:span></text:p>
      <text:p text:style-name="P19"/>
      <text:p text:style-name="P22">Dessa forma, requer-se que seja consignado em Ata Voto de Congratulações <text:span text:style-name="T16">ao Café Colonial Lomba Grande</text:span><text:span text:style-name="T9"> pela passagem de </text:span><text:span text:style-name="T8">seus </text:span><text:span text:style-name="T12">5</text:span><text:span text:style-name="T10"> anos</text:span><text:span text:style-name="T8"> de fundação</text:span><text:span text:style-name="T6"> </text:span>e seja oficiado <text:span text:style-name="T16">ao</text:span> homenagead<text:span text:style-name="T16">o</text:span>, com as congratul<text:span text:style-name="T7">a</text:span>ções em nome desta Casa Legislativa.</text:p>
      <text:p text:style-name="P22"/>
      <text:p text:style-name="P19"/>
      <text:p text:style-name="P19">Novo Hamburgo, <text:span text:style-name="T16">25</text:span><text:span text:style-name="T14"> de ju</text:span><text:span text:style-name="T15">l</text:span><text:span text:style-name="T14">ho de 202</text:span><text:span text:style-name="T21">4</text:span><text:span text:style-name="T14">.</text:span></text:p>
      <text:p text:style-name="P23"/>
      <text:p text:style-name="P23"/>
      <text:p text:style-name="P17"/>
      <text:p text:style-name="P11"><text:span text:style-name="T22"><text:s/></text:span><text:span text:style-name="T23">Vereado</text:span><text:span text:style-name="T24">ra Semilda – Tita </text:span></text:p>
      <text:p text:style-name="P12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<text:span text:style-name="T2">/</text:span><text:span text:style-name="T4">EL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34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