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80292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802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c809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9346a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02c809" fo:background-color="transparent" loext:char-shading-value="0"/>
    </style:style>
    <style:style style:name="T15" style:family="text">
      <style:text-properties officeooo:rsid="0019346a" fo:background-color="transparent" loext:char-shading-value="0"/>
    </style:style>
    <style:style style:name="T16" style:family="text">
      <style:text-properties officeooo:rsid="007db881"/>
    </style:style>
    <style:style style:name="T17" style:family="text">
      <style:text-properties style:text-line-through-style="none" style:text-line-through-type="none" style:text-underline-style="none" officeooo:rsid="0019346a" style:text-blinking="false" fo:background-color="transparent" loext:char-shading-value="0"/>
    </style:style>
    <style:style style:name="T18" style:family="text">
      <style:text-properties officeooo:rsid="00807b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887</text:span>/20<text:span text:style-name="T3">2</text:span><text:span text:style-name="T11">4</text:span></text:p>
      <text:p text:style-name="P11"><text:span text:style-name="T6">Repintura de quebra-molas na </text:span><text:span text:style-name="T7">Rua Colúmbia, em frente ao </text:span><text:span text:style-name="T8">nº 1506, no Bairro Canudos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pintura de quebra-molas na Rua Colúmbia, em frente ao nº 1506, no Bairro Canudos.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16">2</text:span><text:span text:style-name="T18">6</text:span><text:span text:style-name="T10"> de </text:span><text:span text:style-name="T12">julho </text:span><text:span text:style-name="T10">de 202</text:span><text:span text:style-name="T11">4</text:span><text:span text:style-name="T10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