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a18c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5d576" style:font-weight-asian="normal" style:font-weight-complex="normal"/>
    </style:style>
    <style:style style:name="T7" style:family="text">
      <style:text-properties fo:font-weight="normal" officeooo:rsid="03581831" style:font-weight-asian="normal" style:font-weight-complex="normal"/>
    </style:style>
    <style:style style:name="T8" style:family="text">
      <style:text-properties fo:font-weight="normal" officeooo:rsid="035a7e01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a18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4fd6db"/>
    </style:style>
    <style:style style:name="T27" style:family="text">
      <style:text-properties officeooo:rsid="035a18c9"/>
    </style:style>
    <style:style style:name="T28" style:family="text">
      <style:text-properties officeooo:rsid="035a7e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8">2888</text:span>/<text:span text:style-name="T13">202</text:span><text:span text:style-name="T24">4</text:span></text:p>
      <text:list xml:id="list4292374202" text:style-name="L1">
        <text:list-header>
          <text:p text:style-name="P16"><text:span text:style-name="T23">Recolhimento de inservíveis</text:span><text:span text:style-name="T21"> </text:span><text:span text:style-name="T22">na Rua Romeu Machado, nº 66</text:span>, no Bairro <text:span text:style-name="T27">Santo Afonso</text:span><text:span text:style-name="T26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8470088219903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9">Recolhimento de inservíveis na Rua Romeu Machado, nº 66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2</text:span><text:span text:style-name="T8">6</text:span><text:span text:style-name="T2"> </text:span><text:span text:style-name="T3">de </text:span><text:span text:style-name="T7">julh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7" meta:non-whitespace-character-count="715"/>
    <meta:user-defined meta:name="Info 1"/>
    <meta:user-defined meta:name="Info 2"/>
    <meta:user-defined meta:name="Info 3"/>
    <meta:user-defined meta:name="Info 4"/>
  </office:meta>
</office:document-meta>
</file>