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ca29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ca29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ca298" style:font-weight-asian="normal" style:font-weight-complex="normal"/>
    </style:style>
    <style:style style:name="T6" style:family="text">
      <style:text-properties fo:font-weight="normal" officeooo:rsid="033de22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87b8d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3ca298"/>
    </style:style>
    <style:style style:name="T25" style:family="text">
      <style:text-properties officeooo:rsid="033de2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5">2897</text:span>/<text:span text:style-name="T11">202</text:span><text:span text:style-name="T24">4</text:span></text:p>
      <text:list xml:id="list2906115666" text:style-name="L1">
        <text:list-header>
          <text:p text:style-name="P15"><text:span text:style-name="T22">Operação tapa-buracos </text:span><text:span text:style-name="T23">na Rua Presidente Costa e Silva, nº 1289</text:span>, no Bairro <text:span text:style-name="T21">Canudos</text:span><text:span text:style-name="T20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544251580532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8">Operação tapa-buracos na Rua Presidente Costa e Silva, nº 128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8"/></text:p>
      <text:p text:style-name="P7"><text:span text:style-name="T1"><text:s/><text:tab/><text:tab/>Novo Hamburgo, </text:span><text:span text:style-name="T5">2</text:span><text:span text:style-name="T6">6</text:span><text:span text:style-name="T2"> </text:span><text:span text:style-name="T3">de </text:span><text:span text:style-name="T5">jul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3" meta:non-whitespace-character-count="720"/>
    <meta:user-defined meta:name="Info 1"/>
    <meta:user-defined meta:name="Info 2"/>
    <meta:user-defined meta:name="Info 3"/>
    <meta:user-defined meta:name="Info 4"/>
  </office:meta>
</office:document-meta>
</file>