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52aef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17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f8286" officeooo:paragraph-rsid="004193f7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452aef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193f7"/>
    </style:style>
    <style:style style:name="T4" style:family="text">
      <style:text-properties officeooo:rsid="0042df11"/>
    </style:style>
    <style:style style:name="T5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452aef"/>
    </style:style>
    <style:style style:name="T7" style:family="text">
      <style:text-properties officeooo:rsid="00476242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52ae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9a6f4" style:font-size-asian="12pt" style:font-weight-asian="normal" style:font-size-complex="12pt" style:font-weight-complex="normal"/>
    </style:style>
    <style:style style:name="T12" style:family="text">
      <style:text-properties officeooo:rsid="00477d4f"/>
    </style:style>
    <style:style style:name="T13" style:family="text">
      <style:text-properties officeooo:rsid="00486420"/>
    </style:style>
    <style:style style:name="T14" style:family="text">
      <style:text-properties officeooo:rsid="0049a6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<text:span text:style-name="T14">2898</text:span>/20<text:span text:style-name="T2">2</text:span><text:span text:style-name="T6">4</text:span></text:p>
      <text:p text:style-name="P15"/>
      <text:p text:style-name="P17"/>
      <text:p text:style-name="P19">Instalação de lixeiras do tipo contêiner na Rua Araçatuba, esquina com o Beco Andaraí, no Bairro São Jorge.</text:p>
      <text:p text:style-name="P20"/>
      <text:p text:style-name="P9"/>
      <text:p text:style-name="P18">Solicita-se, após os trâmites regimentais, que seja enviada cópia da presente proposição ao Poder Executivo, para que realize as seguintes providências:</text:p>
      <text:p text:style-name="P21"/>
      <text:p text:style-name="P11">Instalação de lixeiras <text:span text:style-name="T14">do </text:span>tipo contêiner na Rua Araçatuba, esquina com o Beco Andaraí, no Bairro São Jorge.</text:p>
      <text:p text:style-name="P24"/>
      <text:p text:style-name="P10"/>
      <text:p text:style-name="P16"><text:span text:style-name="T8">Novo Hamburgo, </text:span><text:span text:style-name="T11">26</text:span><text:span text:style-name="T9"> de </text:span><text:span text:style-name="T10">julho</text:span><text:span text:style-name="T9"> de 202</text:span><text:span text:style-name="T10">4</text:span><text:span text:style-name="T9">.</text:span></text:p>
      <text:p text:style-name="P7"/>
      <text:p text:style-name="P6"/>
      <text:p text:style-name="P8">Vereador <text:span text:style-name="T13">Vladi Lourenço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<text:span text:style-name="T4">o</text:span> original do autor.</text:p>
      <text:p text:style-name="P14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48" meta:character-count="89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