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1d5a" officeooo:paragraph-rsid="0056c6d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56c6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3d0a65"/>
    </style:style>
    <style:style style:name="T7" style:family="text">
      <style:text-properties officeooo:rsid="0044326d"/>
    </style:style>
    <style:style style:name="T8" style:family="text">
      <style:text-properties officeooo:rsid="0053e2e8"/>
    </style:style>
    <style:style style:name="T9" style:family="text">
      <style:text-properties officeooo:rsid="00560a59"/>
    </style:style>
    <style:style style:name="T10" style:family="text">
      <style:text-properties officeooo:rsid="0056c6d7"/>
    </style:style>
    <style:style style:name="T11" style:family="text">
      <style:text-properties officeooo:rsid="00588f8b"/>
    </style:style>
    <style:style style:name="T12" style:family="text">
      <style:text-properties officeooo:rsid="0059ddee"/>
    </style:style>
    <style:style style:name="T13" style:family="text">
      <style:text-properties officeooo:rsid="005bc13f"/>
    </style:style>
    <style:style style:name="T14" style:family="text">
      <style:text-properties officeooo:rsid="005e5306"/>
    </style:style>
    <style:style style:name="T15" style:family="text">
      <style:text-properties officeooo:rsid="005fe1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2</text:span><text:span text:style-name="T15">900</text:span>/20<text:span text:style-name="T4">2</text:span><text:span text:style-name="T7">4</text:span></text:p>
      <text:p text:style-name="P9"><text:span text:style-name="T8">L</text:span>impeza d<text:span text:style-name="T9">as</text:span> caixas de retenção de esgoto com caminhão de hidrojato na Rua José Mayer Filho, <text:span text:style-name="T15">nº </text:span><text:span text:style-name="T14">152, no Bairro Santo Afonso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0">Limpeza das caixas de retenção de esgoto com caminhão de hidrojato na Rua José Mayer Filho, nº 152, no Bairro Santo Afonso.</text:p>
      <text:p text:style-name="P14"/>
      <text:p text:style-name="P13"/>
      <text:p text:style-name="P8">Novo Hamburgo, <text:span text:style-name="T8">2</text:span><text:span text:style-name="T14">6</text:span><text:span text:style-name="T6"> de </text:span><text:span text:style-name="T10">ju</text:span><text:span text:style-name="T12">l</text:span><text:span text:style-name="T10">ho</text:span> de 20<text:span text:style-name="T5">2</text:span><text:span text:style-name="T7">4</text:span>.</text:p>
      <text:p text:style-name="P11"><text:line-break/>Vereador <text:span text:style-name="T12">Vladi Lourenço</text:span></text:p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2">R</text:span>edação conforme original do autor.</text:p>
      <text:p text:style-name="P16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26T10:42:33.768732841</dc:date>
    <meta:print-date>2020-11-24T15:14:48.547353902</meta:print-date>
    <dc:language>pt-BR</dc:language>
    <meta:editing-cycles>132</meta:editing-cycles>
    <meta:editing-duration>PT6H12M2S</meta:editing-duration>
    <meta:document-statistic meta:table-count="0" meta:image-count="1" meta:object-count="0" meta:page-count="1" meta:paragraph-count="15" meta:word-count="155" meta:character-count="925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