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e5124d"/>
    </style:style>
    <style:style style:name="P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cd8e0" officeooo:paragraph-rsid="00e512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58bc89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d063a2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d063a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ac0e65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da0e76"/>
    </style:style>
    <style:style style:name="T4" style:family="text">
      <style:text-properties fo:font-weight="normal" officeooo:rsid="00e1c706"/>
    </style:style>
    <style:style style:name="T5" style:family="text">
      <style:text-properties fo:font-weight="normal" officeooo:rsid="00e614dc"/>
    </style:style>
    <style:style style:name="T6" style:family="text">
      <style:text-properties fo:font-weight="normal" officeooo:rsid="00e86216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a719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9f435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f6c6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9d7ba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ce76f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2f226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5124d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614dc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8a719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5124d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614dc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d9f435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8f6c6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9d7ba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ce76f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2f226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a719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5124d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614dc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9f435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f6c6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9d7ba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ce76f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2f226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1" style:family="text">
      <style:text-properties officeooo:rsid="000d545c"/>
    </style:style>
    <style:style style:name="T32" style:family="text">
      <style:text-properties officeooo:rsid="0036b6bb"/>
    </style:style>
    <style:style style:name="T33" style:family="text">
      <style:text-properties officeooo:rsid="00a0f519"/>
    </style:style>
    <style:style style:name="T34" style:family="text">
      <style:text-properties officeooo:rsid="00ad9a27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Nimbus Roman" officeooo:rsid="01873128" style:font-style-asian="normal" style:font-style-complex="normal"/>
    </style:style>
    <style:style style:name="T38" style:family="text">
      <style:text-properties officeooo:rsid="00e2f226"/>
    </style:style>
    <style:style style:name="T39" style:family="text">
      <style:text-properties officeooo:rsid="00e5cc5a"/>
    </style:style>
    <style:style style:name="T40" style:family="text">
      <style:text-properties officeooo:rsid="00e614dc"/>
    </style:style>
    <style:style style:name="T41" style:family="text">
      <style:text-properties officeooo:rsid="00e7bd2a"/>
    </style:style>
    <style:style style:name="T42" style:family="text">
      <style:text-properties officeooo:rsid="00ebcc4b"/>
    </style:style>
    <style:style style:name="T43" style:family="text">
      <style:text-properties style:font-name="Nimbus Roman"/>
    </style:style>
    <style:style style:name="T4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<text:span text:style-name="T33">º </text:span><text:span text:style-name="T39">2</text:span><text:span text:style-name="T41">901</text:span><text:span text:style-name="T33">/2</text:span>0<text:span text:style-name="T34">2</text:span><text:span text:style-name="T38">4</text:span></text:p>
      <text:p text:style-name="P17"><text:span text:style-name="T1">Patrolamento e </text:span><text:span text:style-name="T5">britagem </text:span><text:span text:style-name="T6">na </text:span><text:span text:style-name="T5">Rua José Mayer Filho,</text:span><text:span text:style-name="T3"> </text:span><text:span text:style-name="T4">em toda a </text:span><text:span text:style-name="T5">sua</text:span><text:span text:style-name="T4"> extensão, </text:span><text:span text:style-name="T5">no Bairro Santo Afonso.</text:span></text:p>
      <text:p text:style-name="P10"><text:span text:style-name="T31">Solicita-se</text:span>, após os trâmites regimentais, <text:span text:style-name="T31">que seja enviada </text:span>cópia da presente proposição ao <text:span text:style-name="T31">Poder Executivo</text:span>, para que <text:span text:style-name="T31">realize a</text:span><text:span text:style-name="T42">s</text:span><text:span text:style-name="T31"> seguintes providências:</text:span></text:p>
      <text:p text:style-name="P9"/>
      <text:p text:style-name="P7">Patrolamento e britagem na Rua José Mayer Filho, em toda a sua extensão, no Bairro Santo Afonso.</text:p>
      <text:p text:style-name="P7"/>
      <text:p text:style-name="P6"><text:span text:style-name="Fonte_20_parág._20_padrão"><text:span text:style-name="T43"/></text:span></text:p>
      <text:p text:style-name="P6"><text:span text:style-name="T36">Novo Hamburgo,</text:span><text:span text:style-name="Strong_20_Emphasis"><text:span text:style-name="T7"> </text:span></text:span><text:span text:style-name="Strong_20_Emphasis"><text:span text:style-name="T13">2</text:span></text:span><text:span text:style-name="Strong_20_Emphasis"><text:span text:style-name="T14">6</text:span></text:span><text:span text:style-name="Strong_20_Emphasis"><text:span text:style-name="T8"> de</text:span></text:span><text:span text:style-name="Strong_20_Emphasis"><text:span text:style-name="T9"> </text:span></text:span><text:span text:style-name="Strong_20_Emphasis"><text:span text:style-name="T13">julho</text:span></text:span><text:span text:style-name="Strong_20_Emphasis"><text:span text:style-name="T10"> de 20</text:span></text:span><text:span text:style-name="Strong_20_Emphasis"><text:span text:style-name="T11">2</text:span></text:span><text:span text:style-name="Strong_20_Emphasis"><text:span text:style-name="T12">4</text:span></text:span><text:span text:style-name="Strong_20_Emphasis"><text:span text:style-name="T9">.</text:span></text:span></text:p>
      <text:p text:style-name="P11"/>
      <text:p text:style-name="P12">Vereador <text:span text:style-name="T40">Vladi Lourenço</text:span></text:p>
      <text:p text:style-name="P13"/>
      <text:p text:style-name="P18"/>
      <text:p text:style-name="P19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32">R</text:span>edação conforme original do autor.</text:p>
      <text:p text:style-name="P16">/<text:span text:style-name="T41">LPP</text:span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2cm" svg:height="1.69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3:41:45.510000000</meta:print-date>
    <meta:document-statistic meta:table-count="0" meta:image-count="1" meta:object-count="0" meta:page-count="1" meta:paragraph-count="14" meta:word-count="145" meta:character-count="870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