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378d8" officeooo:paragraph-rsid="005378d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0d545c" officeooo:paragraph-rsid="005378d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05378d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05aa0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1.499cm" fo:margin-bottom="0cm" style:contextual-spacing="false" fo:text-align="center" style:justify-single-word="false" fo:text-indent="0cm" style:auto-text-indent="false" style:page-number="auto"/>
      <style:text-properties style:font-name="Nimbus Roman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0cfd4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" fo:font-size="12pt" fo:font-weight="normal" officeooo:rsid="005378d8" officeooo:paragraph-rsid="005378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aa0eb" style:font-size-asian="12pt" style:font-weight-asian="normal" style:font-size-complex="12pt" style:font-weight-complex="normal"/>
    </style:style>
    <style:style style:name="T8" style:family="text">
      <style:text-properties fo:color="#1d2129" loext:opacity="100%" officeooo:rsid="005378d8"/>
    </style:style>
    <style:style style:name="T9" style:family="text">
      <style:text-properties fo:color="#1d2129" loext:opacity="100%" officeooo:rsid="005590c2"/>
    </style:style>
    <style:style style:name="T10" style:family="text">
      <style:text-properties fo:color="#1d2129" loext:opacity="100%" officeooo:rsid="005aa0eb"/>
    </style:style>
    <style:style style:name="T11" style:family="text">
      <style:text-properties officeooo:rsid="003141ff"/>
    </style:style>
    <style:style style:name="T12" style:family="text">
      <style:text-properties officeooo:rsid="005590c2"/>
    </style:style>
    <style:style style:name="T13" style:family="text">
      <style:text-properties officeooo:rsid="005aa0eb"/>
    </style:style>
    <style:style style:name="T14" style:family="text">
      <style:text-properties officeooo:rsid="005b46af"/>
    </style:style>
    <style:style style:name="T15" style:family="text">
      <style:text-properties officeooo:rsid="005c63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4">2902</text:span>/<text:span text:style-name="T2">202</text:span><text:span text:style-name="T13">4</text:span></text:p>
      <text:p text:style-name="P6">Instalação de <text:span text:style-name="T13">um</text:span><text:span text:style-name="T12"> contentor </text:span><text:span text:style-name="T13">de lixo</text:span> na <text:span text:style-name="T13">Avenida Primeiro de Março</text:span><text:span text:style-name="T12">, </text:span><text:span text:style-name="T13">em frente</text:span><text:span text:style-name="T12"> </text:span><text:span text:style-name="T13">a</text:span><text:span text:style-name="T12">o nº </text:span><text:span text:style-name="T13">3140</text:span><text:span text:style-name="T12">, </text:span>no Bairro <text:span text:style-name="T13">Ideal</text:span>.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<text:span text:style-name="T10">Instalação de um contentor de lixo na Avenida Primeiro de Março, em frente ao nº 3140, no Bairro Ideal.</text:span></text:p>
      <text:p text:style-name="P9"><text:span text:style-name="T10"/></text:p>
      <text:p text:style-name="P9"><text:span text:style-name="T10">A falta do contentor tem um impacto negativo no meio ambiente, pois é de grande importância o </text:span><text:span text:style-name="T9">descarte d</text:span><text:span text:style-name="T10">e</text:span><text:span text:style-name="T9"> lixo </text:span><text:span text:style-name="T10">de forma </text:span><text:span text:style-name="T9">adequad</text:span><text:span text:style-name="T10">a.</text:span></text:p>
      <text:p text:style-name="P16"/>
      <text:p text:style-name="P16"/>
      <text:p text:style-name="P15"><text:span text:style-name="T4">N</text:span><text:span text:style-name="T3">ovo Hamburgo, </text:span><text:span text:style-name="T7">26</text:span><text:span text:style-name="T5"> de </text:span><text:span text:style-name="T7">julho</text:span><text:span text:style-name="T5"> </text:span><text:span text:style-name="T3">de 20</text:span><text:span text:style-name="T6">2</text:span><text:span text:style-name="T7">4</text:span><text:span text:style-name="T3">.</text:span></text:p>
      <text:p text:style-name="P11"/>
      <text:p text:style-name="P12"><text:s text:c="111"/>Vereador <text:span text:style-name="T11">Cristiano Coller</text:span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4">/<text:span text:style-name="T1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26T10:56:19.726934481</dc:date>
    <meta:printed-by>Adriana Sachser</meta:printed-by>
    <meta:print-date>2014-10-27T13:53:20</meta:print-date>
    <dc:language>pt-BR</dc:language>
    <meta:editing-cycles>170</meta:editing-cycles>
    <meta:editing-duration>PT11H33S</meta:editing-duration>
    <meta:document-statistic meta:table-count="0" meta:image-count="1" meta:object-count="0" meta:page-count="1" meta:paragraph-count="15" meta:word-count="173" meta:character-count="1128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usr/lib/openoffice/share/template/pt-BR/CMNH/timbre-doc-vazio.odt" meta:date="2010-09-01T14:48:09"/>
  </office:meta>
</office:document-meta>
</file>