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dd1ff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89edbf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0d545c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754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a9419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36b1cf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a81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a81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fo:font-weight="normal" officeooo:rsid="0087022f" officeooo:paragraph-rsid="00a9419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rsid="0087022f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3f082" officeooo:paragraph-rsid="00a94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9b8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officeooo:rsid="006563c6"/>
    </style:style>
    <style:style style:name="T5" style:family="text">
      <style:text-properties fo:color="#000000" loext:opacity="100%" fo:font-size="12pt" fo:font-weight="normal" officeooo:rsid="004bd8db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45286c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3dc0b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a9419a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6563c6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558b2d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2e8071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512a10" style:font-size-asian="12pt" style:font-weight-asian="normal" style:font-size-complex="12pt" style:font-weight-complex="normal"/>
    </style:style>
    <style:style style:name="T13" style:family="text">
      <style:text-properties officeooo:rsid="003aa355"/>
    </style:style>
    <style:style style:name="T14" style:family="text">
      <style:text-properties officeooo:rsid="00890ac9"/>
    </style:style>
    <style:style style:name="T15" style:family="text">
      <style:text-properties style:use-window-font-color="true" loext:opacity="0%" fo:font-size="12pt" fo:language="pt" fo:country="BR" fo:font-weight="normal" officeooo:rsid="00a715a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6869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715a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9419a" style:font-size-asian="12pt" style:font-weight-asian="normal" style:font-size-complex="12pt" style:font-weight-complex="normal"/>
    </style:style>
    <style:style style:name="T24" style:family="text">
      <style:text-properties fo:font-size="12pt" fo:font-style="normal" fo:font-weight="normal" style:font-size-asian="12pt" style:font-style-asian="normal" style:font-weight-asian="normal" style:font-name-complex="Nimbus Roman No9 L1" style:font-size-complex="12pt" style:font-weight-complex="normal"/>
    </style:style>
    <style:style style:name="T25" style:family="text">
      <style:text-properties fo:font-size="12pt" fo:font-style="normal" fo:font-weight="normal" officeooo:rsid="005c2b58" style:font-size-asian="12pt" style:font-style-asian="normal" style:font-weight-asian="normal" style:font-name-complex="Nimbus Roman No9 L1" style:font-size-complex="12pt" style:font-weight-complex="normal"/>
    </style:style>
    <style:style style:name="T26" style:family="text">
      <style:text-properties officeooo:rsid="00a1fb07"/>
    </style:style>
    <style:style style:name="T27" style:family="text">
      <style:text-properties officeooo:rsid="00a9419a"/>
    </style:style>
    <style:style style:name="T28" style:family="text">
      <style:text-properties style:font-name="Nimbus Roman No9 L" officeooo:rsid="00456093"/>
    </style:style>
    <style:style style:name="T29" style:family="text">
      <style:text-properties style:font-name="Nimbus Roman No9 L" officeooo:rsid="00a9419a"/>
    </style:style>
    <style:style style:name="T30" style:family="text">
      <style:text-properties officeooo:rsid="004bd8db"/>
    </style:style>
    <style:style style:name="T31" style:family="text">
      <style:text-properties officeooo:rsid="0045286c"/>
    </style:style>
    <style:style style:name="T32" style:family="text">
      <style:text-properties officeooo:rsid="0073dc0b"/>
    </style:style>
    <style:style style:name="T33" style:family="text">
      <style:text-properties officeooo:rsid="006563c6"/>
    </style:style>
    <style:style style:name="T34" style:family="text">
      <style:text-properties officeooo:rsid="00558b2d"/>
    </style:style>
    <style:style style:name="T35" style:family="text">
      <style:text-properties officeooo:rsid="002e8071"/>
    </style:style>
    <style:style style:name="T36" style:family="text">
      <style:text-properties officeooo:rsid="00aaf1ab"/>
    </style:style>
    <style:style style:name="T37" style:family="text">
      <style:text-properties officeooo:rsid="004560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PEDIDO DE PROVIDÊNCIAS</text:span> Nº <text:span text:style-name="T36">2903</text:span>/<text:span text:style-name="T3">202</text:span><text:span text:style-name="T26">4</text:span></text:p>
      <text:p text:style-name="P11"><text:span text:style-name="T5">Recapeamento asfáltico,</text:span><text:span text:style-name="T6"> </text:span><text:span text:style-name="T7">com urgência, </text:span><text:span text:style-name="T8">em toda a extensão da</text:span><text:span text:style-name="T9"> </text:span><text:span text:style-name="T10">Rua</text:span><text:span text:style-name="T6"> </text:span><text:span text:style-name="T4">Beno Hugo Hack</text:span><text:span text:style-name="T6">, </text:span><text:span text:style-name="T10">no </text:span><text:span text:style-name="T11">Bairro </text:span><text:span text:style-name="T8">Canudos</text:span><text:span text:style-name="T12">.</text:span></text:p>
      <text:p text:style-name="P9">Solicita-se, após os trâmites regimentais, que seja enviada cópia da presente proposição ao Poder Executivo, para que realize as seguintes providências:</text:p>
      <text:p text:style-name="P12"/>
      <text:p text:style-name="P15">Recapeamento asfáltico, com urgência, em toda a extensão da Rua Beno Hugo Hack, no Bairro Canudos.</text:p>
      <text:p text:style-name="P16"/>
      <text:p text:style-name="P17">No local citado, há diversos buracos <text:span text:style-name="T27">que</text:span><text:span text:style-name="T37"> prejudicam o deslocamento dos moradores da região e dos motoristas que transitam por ali, </text:span><text:span text:style-name="T27">necessitando de um</text:span> recapeamento asfáltico. <text:span text:style-name="T37">Existe um risco iminente de acidentes, além dos prejuízos para os contribuintes.</text:span></text:p>
      <text:p text:style-name="P18"/>
      <text:p text:style-name="P19"/>
      <text:p text:style-name="P13"><text:span text:style-name="T17">N</text:span><text:span text:style-name="T16">ovo Hamburgo,</text:span><text:span text:style-name="T18"> </text:span><text:span text:style-name="T23">26</text:span><text:span text:style-name="T19"> de </text:span><text:span text:style-name="T15">julho</text:span><text:span text:style-name="T20"> </text:span><text:span text:style-name="T16">de 20</text:span><text:span text:style-name="T21">2</text:span><text:span text:style-name="T22">4</text:span><text:span text:style-name="T16">.</text:span></text:p>
      <text:p text:style-name="P13"/>
      <text:p text:style-name="P14"><text:span text:style-name="T24"><text:line-break/>Vereador </text:span><text:span text:style-name="T25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>Obs.: Redação conforme original d<text:span text:style-name="T13">o</text:span> autor.</text:p>
      <text:p text:style-name="P10">/<text:span text:style-name="T3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dd1ff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2cm" svg:height="1.4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6T10:25:37.262099032</dc:date>
    <meta:print-date>2019-11-19T10:00:12.975430306</meta:print-date>
    <meta:editing-cycles>112</meta:editing-cycles>
    <meta:editing-duration>PT8H19M25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6" meta:word-count="181" meta:character-count="1131" meta:non-whitespace-character-count="961"/>
  </office:meta>
</office:document-meta>
</file>