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efc971" officeooo:paragraph-rsid="015518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15e03f" officeooo:paragraph-rsid="0040b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fe1115" officeooo:paragraph-rsid="003f41c1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Nimbus Roman" fo:font-size="12pt" officeooo:paragraph-rsid="015518e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10a8d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16032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277f2d" officeooo:paragraph-rsid="010a8d0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fec67" style:font-weight-asian="normal" style:font-weight-complex="normal"/>
    </style:style>
    <style:style style:name="T3" style:family="text">
      <style:text-properties fo:font-weight="normal" officeooo:rsid="00eef9ea" style:font-weight-asian="normal" style:font-weight-complex="normal"/>
    </style:style>
    <style:style style:name="T4" style:family="text">
      <style:text-properties fo:font-weight="normal" officeooo:rsid="00efc971" style:font-weight-asian="normal" style:font-weight-complex="normal"/>
    </style:style>
    <style:style style:name="T5" style:family="text">
      <style:text-properties fo:font-weight="normal" officeooo:rsid="013f862b" style:font-weight-asian="normal" style:font-weight-complex="normal"/>
    </style:style>
    <style:style style:name="T6" style:family="text">
      <style:text-properties fo:font-weight="normal" officeooo:rsid="015e6ce6" style:font-weight-asian="normal" style:font-weight-complex="normal"/>
    </style:style>
    <style:style style:name="T7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officeooo:rsid="0110a4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loext:opacity="0%" fo:font-size="12pt" fo:language="pt" fo:country="BR" officeooo:rsid="0157f7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loext:opacity="0%" fo:font-size="12pt" fo:language="pt" fo:country="BR" officeooo:rsid="0161f1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fo:font-size="12pt" fo:language="pt" fo:country="BR" fo:font-weight="normal" officeooo:rsid="00efc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57f7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2a9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0a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f2a9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10a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efc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57f7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110a4d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161f1f8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157f7a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fe1115" style:font-name-asian="Times New Roman" style:language-asian="pt" style:country-asian="BR" style:font-name-complex="Nimbus Roman No9 L1" style:language-complex="pt" style:country-complex="BR"/>
    </style:style>
    <style:style style:name="T30" style:family="text">
      <style:text-properties style:use-window-font-color="true" loext:opacity="0%" fo:language="pt" fo:country="BR" officeooo:rsid="0156cb67" style:font-name-asian="Times New Roman" style:language-asian="pt" style:country-asian="BR" style:font-name-complex="Nimbus Roman No9 L1" style:language-complex="pt" style:country-complex="BR"/>
    </style:style>
    <style:style style:name="T31" style:family="text">
      <style:text-properties style:use-window-font-color="true" loext:opacity="0%" fo:language="pt" fo:country="BR" officeooo:rsid="015dfb54" style:font-name-asian="Times New Roman" style:language-asian="pt" style:country-asian="BR" style:font-name-complex="Nimbus Roman No9 L1" style:language-complex="pt" style:country-complex="BR"/>
    </style:style>
    <style:style style:name="T32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Nimbus Roman No9 L1" style:language-complex="pt" style:country-complex="BR"/>
    </style:style>
    <style:style style:name="T33" style:family="text">
      <style:text-properties style:use-window-font-color="true" loext:opacity="0%" fo:language="pt" fo:country="BR" fo:font-weight="normal" officeooo:rsid="00efc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157f7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f2a9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36a8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110a4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16446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font-size="13pt" fo:language="pt" fo:country="BR" officeooo:rsid="0110a4d5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41" style:family="text">
      <style:text-properties style:use-window-font-color="true" loext:opacity="0%" style:font-name="Nimbus Roman No9 L1" fo:language="pt" fo:country="BR" officeooo:rsid="00277f2d" style:font-name-asian="Times New Roman" style:language-asian="pt" style:country-asian="BR" style:font-name-complex="Nimbus Roman No9 L1" style:language-complex="pt" style:country-complex="BR"/>
    </style:style>
    <style:style style:name="T42" style:family="text">
      <style:text-properties style:use-window-font-color="true" loext:opacity="0%" style:font-name="Nimbus Roman No9 L1" fo:language="pt" fo:country="BR" officeooo:rsid="0105fcee" style:font-name-asian="Times New Roman" style:language-asian="pt" style:country-asian="BR" style:font-name-complex="Nimbus Roman No9 L1" style:language-complex="pt" style:country-complex="BR"/>
    </style:style>
    <style:style style:name="T43" style:family="text">
      <style:text-properties style:use-window-font-color="true" loext:opacity="0%" style:font-name="Nimbus Roman No9 L1" fo:language="pt" fo:country="BR" officeooo:rsid="00fe1115" style:font-name-asian="Times New Roman" style:language-asian="pt" style:country-asian="BR" style:font-name-complex="Nimbus Roman No9 L1" style:language-complex="pt" style:country-complex="BR"/>
    </style:style>
    <style:style style:name="T44" style:family="text">
      <style:text-properties officeooo:rsid="004ad954"/>
    </style:style>
    <style:style style:name="T45" style:family="text">
      <style:text-properties officeooo:rsid="003d4484"/>
    </style:style>
    <style:style style:name="T46" style:family="text">
      <style:text-properties style:font-name="Nimbus Roman No9 L" fo:font-size="12pt" fo:font-weight="normal" officeooo:rsid="00eef9ea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efc971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afec67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3f862b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5e6ce6" style:font-size-asian="12pt" style:font-weight-asian="normal" style:font-size-complex="12pt" style:font-weight-complex="normal"/>
    </style:style>
    <style:style style:name="T51" style:family="text">
      <style:text-properties officeooo:rsid="004c1e57"/>
    </style:style>
    <style:style style:name="T52" style:family="text">
      <style:text-properties officeooo:rsid="0156cb67"/>
    </style:style>
    <style:style style:name="T53" style:family="text">
      <style:text-properties officeooo:rsid="015dfb54"/>
    </style:style>
    <style:style style:name="T54" style:family="text">
      <style:text-properties officeooo:rsid="0161f1f8"/>
    </style:style>
    <style:style style:name="T55" style:family="text">
      <style:text-properties officeooo:rsid="0162cb9e"/>
    </style:style>
    <style:style style:name="T56" style:family="text">
      <style:text-properties fo:font-size="12pt" fo:font-weight="normal" officeooo:rsid="00afec67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eef9ea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efc971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13f862b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15e6ce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6">INDICAÇÃO</text:span><text:span text:style-name="T23"> Nº </text:span><text:span text:style-name="T27">2904</text:span><text:span text:style-name="T23">/20</text:span><text:span text:style-name="T26">2</text:span><text:span text:style-name="T28">4</text:span></text:p>
      <text:p text:style-name="P9"><text:span text:style-name="T54">Estudo de viabilidade para a</text:span> construção de uma passarela sobre o <text:span text:style-name="T52">A</text:span>rroio Luiz Rau, na <text:span text:style-name="T53">Rua Travessa Vera Cruz com </text:span><text:span text:style-name="T55">a</text:span><text:span text:style-name="T53"> </text:span>Avenida Nações Unidas, no Bairro <text:span text:style-name="T53">Santo Afonso</text:span>.</text:p>
      <text:p text:style-name="P11"><text:span text:style-name="T24"><text:tab/><text:tab/>R</text:span><text:span text:style-name="T25">equer-</text:span><text:span text:style-name="T24">se</text:span><text:span text:style-name="T25">, após os trâmites regimentais, </text:span><text:span text:style-name="T32">sirva-se enviar cópia da presente proposição ao Poder Executivo, para que realize as seguintes providências:</text:span></text:p>
      <text:p text:style-name="P16"/>
      <text:p text:style-name="P12"><text:span text:style-name="T32"><text:tab/><text:tab/></text:span><text:span text:style-name="T29">Estudo de viabilidade para a construção de uma passarela sobre o Arroio Luiz Rau, na Rua Travessa Vera Cruz com a Avenida Nações Unidas, no Bairro Santo Afonso.</text:span></text:p>
      <text:p text:style-name="P12"/>
      <text:p text:style-name="P10"><text:span text:style-name="T2"><text:tab/><text:tab/></text:span><text:span text:style-name="T3">A instalação de passarela </text:span><text:span text:style-name="T4">vai facilitar o deslocamento dos </text:span><text:span text:style-name="T5">pedestres </text:span><text:span text:style-name="T6">e evitar riscos de acidentes</text:span><text:span text:style-name="T4">.</text:span></text:p>
      <text:p text:style-name="P7"/>
      <text:p text:style-name="P10"><text:span text:style-name="T33"><text:tab/><text:tab/></text:span><text:span text:style-name="T34">Novo Hamburgo, </text:span><text:span text:style-name="T35">26</text:span><text:span text:style-name="T36"> </text:span><text:span text:style-name="T37">de </text:span><text:span text:style-name="T38">ju</text:span><text:span text:style-name="T39">l</text:span><text:span text:style-name="T38">ho</text:span><text:span text:style-name="T37"> </text:span><text:span text:style-name="T34">de 20</text:span><text:span text:style-name="T38">2</text:span><text:span text:style-name="T35">4</text:span><text:span text:style-name="T34">.</text:span></text:p>
      <text:p text:style-name="P8"/>
      <text:p text:style-name="P17">Vereador <text:span text:style-name="T51">Cristiano Coller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5">O</text:span>bs.: <text:span text:style-name="T44">R</text:span>edação conforme original do autor.</text:p>
      <text:p text:style-name="P14">/<text:span text:style-name="T5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33cm" svg:width="1.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8-07T14:28:18.1115546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89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