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8cc005" officeooo:paragraph-rsid="018cc005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fo:font-size="12pt" officeooo:paragraph-rsid="01979ef6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fo:font-size="12pt" officeooo:paragraph-rsid="019a315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5f3a3" style:font-weight-asian="normal" style:font-weight-complex="normal"/>
    </style:style>
    <style:style style:name="T13" style:family="text">
      <style:text-properties fo:font-weight="normal" officeooo:rsid="018b59b6" style:font-weight-asian="normal" style:font-weight-complex="normal"/>
    </style:style>
    <style:style style:name="T14" style:family="text">
      <style:text-properties fo:font-weight="normal" officeooo:rsid="0191283b" style:font-weight-asian="normal" style:font-weight-complex="normal"/>
    </style:style>
    <style:style style:name="T15" style:family="text">
      <style:text-properties fo:font-weight="normal" officeooo:rsid="0193b214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8cc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91e8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db23ad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43a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b59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cc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e8f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045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128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256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3b2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ea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ca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officeooo:rsid="013800ff"/>
    </style:style>
    <style:style style:name="T54" style:family="text">
      <style:text-properties officeooo:rsid="01409903"/>
    </style:style>
    <style:style style:name="T55" style:family="text">
      <style:text-properties officeooo:rsid="0155c047"/>
    </style:style>
    <style:style style:name="T56" style:family="text">
      <style:text-properties officeooo:rsid="0163db07"/>
    </style:style>
    <style:style style:name="T57" style:family="text">
      <style:text-properties officeooo:rsid="019a31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7">1032</text:span>/<text:span text:style-name="T26">202</text:span><text:span text:style-name="T54">4</text:span></text:p>
      <text:p text:style-name="P9"><text:span text:style-name="T16">V</text:span><text:span text:style-name="T17">oto de </text:span><text:span text:style-name="T16">C</text:span><text:span text:style-name="T17">ongratulações </text:span><text:span text:style-name="T24">à Renus Soluções em Metais e Plásticos</text:span><text:span text:style-name="T17"> </text:span><text:span text:style-name="T18">pela </text:span><text:span text:style-name="T19">passagem </text:span><text:span text:style-name="T18">d</text:span><text:span text:style-name="T20">o</text:span><text:span text:style-name="T18"> </text:span><text:span text:style-name="T21">seu </text:span><text:span text:style-name="T25">aniversário</text:span><text:span text:style-name="T18"> </text:span><text:span text:style-name="T22">de fundação</text:span><text:span text:style-name="T23">.</text:span></text:p>
      <text:p text:style-name="P11"><text:span text:style-name="T28">Considerando a importância </text:span><text:span text:style-name="T29">e a </text:span><text:span text:style-name="T28">passagem do </text:span><text:span text:style-name="T49">seu</text:span><text:span text:style-name="T50">s</text:span><text:span text:style-name="T49"> </text:span><text:span text:style-name="T50">54 anos</text:span><text:span text:style-name="T29">, </text:span><text:span text:style-name="T41">v</text:span><text:span text:style-name="T34">i</text:span><text:span text:style-name="T38">e</text:span><text:span text:style-name="T34">mos congratulá-lo</text:span><text:span text:style-name="T45">s</text:span><text:span text:style-name="T34"> por </text:span><text:span text:style-name="T28">mais um ano de </text:span><text:span text:style-name="T34">existência, </text:span><text:span text:style-name="T29">trabalho</text:span><text:span text:style-name="T45">s</text:span><text:span text:style-name="T29"> </text:span><text:span text:style-name="T28">e </text:span><text:span text:style-name="T29">conquistas.</text:span></text:p>
      <text:p text:style-name="P12"><text:span text:style-name="T47">Empresa</text:span><text:span text:style-name="T45">,</text:span><text:span text:style-name="T34"> cuja força </text:span><text:span text:style-name="T37">e determinação</text:span><text:span text:style-name="T34"> se faz presente no dia a dia, na excelência </text:span><text:span text:style-name="T37">do</text:span><text:span text:style-name="T34"> atendimento, sendo este o maior diferencial. Representando a superação de uma caminhada árdua, porém perseverante, hoje, ao comemorar </text:span><text:span text:style-name="T52">s</text:span><text:span text:style-name="T49">eu aniver</text:span><text:span text:style-name="T51">s</text:span><text:span text:style-name="T49">ário</text:span><text:span text:style-name="T42">,</text:span><text:span text:style-name="T34"> reflete o exemplo de trabalho </text:span><text:span text:style-name="T35">e esforço para construir </text:span><text:span text:style-name="T47">essa empresa</text:span><text:span text:style-name="T35"> sólid</text:span><text:span text:style-name="T51">a</text:span><text:span text:style-name="T35"> e </text:span><text:span text:style-name="T36">inspirador</text:span><text:span text:style-name="T51">a</text:span><text:span text:style-name="T36">. </text:span></text:p>
      <text:p text:style-name="P13"><text:span text:style-name="T32">D</text:span><text:span text:style-name="T28">esejo </text:span><text:span text:style-name="T35">sucesso e longevidade </text:span><text:span text:style-name="T28">à Renus Soluções em Metais e Plásticos, em</text:span><text:span text:style-name="T31"> especial</text:span><text:span text:style-name="T43"> </text:span><text:span text:style-name="T44">ao sócio-administrador Rodrigo Bruscato Costa</text:span><text:span text:style-name="T48"> </text:span><text:span text:style-name="T46">e sua equipe de profissionais</text:span><text:span text:style-name="T44">, </text:span><text:span text:style-name="T30">que</text:span><text:span text:style-name="T35"> siga</text:span><text:span text:style-name="T46">m</text:span><text:span text:style-name="T35"> sendo esta referência em nosso </text:span><text:span text:style-name="T46">M</text:span><text:span text:style-name="T35">unicípio. </text:span></text:p>
      <text:p text:style-name="P13"><text:span text:style-name="T39">Parabéns pela</text:span><text:span text:style-name="T35"> </text:span><text:span text:style-name="T39">história</text:span><text:span text:style-name="T35"> </text:span><text:span text:style-name="T40">de</text:span><text:span text:style-name="T35"> </text:span><text:span text:style-name="T39">superação</text:span><text:span text:style-name="T35"> </text:span><text:span text:style-name="T39">e</text:span><text:span text:style-name="T35"> </text:span><text:span text:style-name="T39">nunca</text:span><text:span text:style-name="T35"> </text:span><text:span text:style-name="T39">desistir do sonho.</text:span></text:p>
      <text:p text:style-name="P18">Meus votos são que sigam <text:span text:style-name="T53">alcançando</text:span> sempre <text:span text:style-name="T56">seus objetivos</text:span> e sejam abençoados por Deus durante toda <text:span text:style-name="T55">a </text:span>sua trajetória. </text:p>
      <text:p text:style-name="P14"><text:span text:style-name="T28">Dessa forma, requer-se que seja consignado em Ata Voto de Congratulações </text:span><text:span text:style-name="T46">ao</text:span><text:span text:style-name="T28"> </text:span><text:span text:style-name="T37">e</text:span><text:span text:style-name="T46">scritório</text:span><text:span text:style-name="T37"> </text:span><text:span text:style-name="T33">e </text:span><text:span text:style-name="T28">seja oficiado </text:span><text:span text:style-name="T46">aos</text:span><text:span text:style-name="T28"> homenagead</text:span><text:span text:style-name="T46">os</text:span><text:span text:style-name="T28">, com as congratulações em nome desta Casa Legislativa.</text:span></text:p>
      <text:p text:style-name="P14"><text:span text:style-name="T6">Novo Hamburgo, </text:span><text:span text:style-name="T14">2</text:span><text:span text:style-name="T15">6</text:span><text:span text:style-name="T13"> </text:span><text:span text:style-name="T7">de </text:span><text:span text:style-name="T12">ju</text:span><text:span text:style-name="T14">l</text:span><text:span text:style-name="T12">ho</text:span><text:span text:style-name="T11"> </text:span><text:span text:style-name="T8">20</text:span><text:span text:style-name="T2">2</text:span><text:span text:style-name="T10">4</text:span><text:span text:style-name="T9">.</text:span></text:p>
      <text:p text:style-name="P16"/>
      <text:p text:style-name="P17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0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<text:span text:style-name="T27">a</text:span> autor<text:span text:style-name="T27">a.</text:span></text:p>
      <text:p text:style-name="P19">/<text:span text:style-name="T57">AS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1" meta:character-count="1642" meta:non-whitespace-character-count="13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tmp/mozilla_adriana-sachser0/JAQUELINE/usr/lib/openoffice/share/template/pt-BR/CMNH/ped-provid.odt" meta:date="2010-09-29T13:22:32"/>
  </office:meta>
</office:document-meta>
</file>