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3ad55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8c935d" style:text-blinking="false" fo:background-color="transparen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e768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c935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4ea710"/>
    </style:style>
    <style:style style:name="T8" style:family="text">
      <style:text-properties officeooo:rsid="0067999f"/>
    </style:style>
    <style:style style:name="T9" style:family="text">
      <style:text-properties officeooo:rsid="006ce2a1"/>
    </style:style>
    <style:style style:name="T10" style:family="text">
      <style:text-properties officeooo:rsid="007db881"/>
    </style:style>
    <style:style style:name="T11" style:family="text">
      <style:text-properties officeooo:rsid="0080216e"/>
    </style:style>
    <style:style style:name="T12" style:family="text">
      <style:text-properties officeooo:rsid="008c935d"/>
    </style:style>
    <style:style style:name="T13" style:family="text">
      <style:text-properties fo:letter-spacing="normal" fo:language="pt" fo:country="BR" officeooo:rsid="0002c80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letter-spacing="normal" fo:language="pt" fo:country="BR" officeooo:rsid="008c9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e76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910</text:span>/20<text:span text:style-name="T2">2</text:span><text:span text:style-name="T8">4</text:span></text:p>
      <text:p text:style-name="P13"><text:span text:style-name="T4">Intimação </text:span><text:span text:style-name="T5">a</text:span><text:span text:style-name="T4">o proprietário para limpeza do terreno na esquina entre a </text:span><text:span text:style-name="T6">Rua Benjamin Constant e a Rua Tupiniquins, no Bairro Ideal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4"><text:span text:style-name="T14">Intimação ao proprietário para limpeza do terreno na esquina entre a Rua Benjamin Constant e a Rua Tupiniquins, no Bairro Ideal.</text:span></text:p>
      <text:p text:style-name="P15"/>
      <text:p text:style-name="P16"/>
      <text:p text:style-name="P10">Novo Hamburgo, <text:span text:style-name="T10">2</text:span><text:span text:style-name="T12">9</text:span><text:span text:style-name="T11"> </text:span><text:span text:style-name="T7">de </text:span><text:span text:style-name="T9">julho </text:span><text:span text:style-name="T7">de 202</text:span><text:span text:style-name="T8">4</text:span><text:span text:style-name="T7">.</text:span></text:p>
      <text:p text:style-name="P11"/>
      <text:p text:style-name="P12">Vereador <text:span text:style-name="T12">Felipe Kuhn Braun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55" meta:character-count="93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