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449bc4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1" officeooo:paragraph-rsid="034625ff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officeooo:paragraph-rsid="03449bc4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paragraph-rsid="0347fd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3458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fo:color="#000000" loext:opacity="100%" style:font-name="Nimbus Roman" officeooo:rsid="0330b7be" officeooo:paragraph-rsid="0347fd42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color="#000000" loext:opacity="10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color="#000000" loext:opacity="100%" style:font-name="Nimbus Roman" fo:font-size="12pt" fo:language="pt" fo:country="BR" fo:font-weight="normal" officeooo:rsid="00930849" officeooo:paragraph-rsid="0347f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7fd42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pt" fo:country="BR" fo:font-weight="normal" officeooo:rsid="03458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24fdbc"/>
    </style:style>
    <style:style style:name="T10" style:family="text">
      <style:text-properties officeooo:rsid="03449bc4"/>
    </style:style>
    <style:style style:name="T11" style:family="text">
      <style:text-properties officeooo:rsid="01877e57"/>
    </style:style>
    <style:style style:name="T12" style:family="text">
      <style:text-properties officeooo:rsid="03365034"/>
    </style:style>
    <style:style style:name="T13" style:family="text">
      <style:text-properties officeooo:rsid="033d32f9"/>
    </style:style>
    <style:style style:name="T14" style:family="text">
      <style:text-properties officeooo:rsid="030976bf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08c935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officeooo:rsid="0002c809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officeooo:rsid="008c935d" style:text-blinking="false" fo:background-color="transparent" loext:char-shading-value="0"/>
    </style:style>
    <style:style style:name="T19" style:family="text">
      <style:text-properties officeooo:rsid="0347fd42"/>
    </style:style>
    <style:style style:name="T20" style:family="text">
      <style:text-properties officeooo:rsid="0349f1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0">2911</text:span>/<text:span text:style-name="T3">202</text:span><text:span text:style-name="T9">4</text:span></text:p>
      <text:list text:style-name="L1">
        <text:list-header>
          <text:p text:style-name="P17"><text:span text:style-name="T8">Recolhimento de lixos e entulhos no passeio público </text:span><text:span text:style-name="T15">na esquina entre a </text:span><text:span text:style-name="T16">Rua Benjamin Constant e a Rua Tupiniquins, no Bairro Ideal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<text:span text:style-name="T18">Recolhimento de lixos e entulhos no passeio público na esquina entre a Rua Benjamin Constant e a Rua Tupiniquins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2"><text:s/><text:tab/><text:tab/>Novo Hamburgo, <text:span text:style-name="T19">29</text:span><text:span text:style-name="T10"> </text:span><text:span text:style-name="T11">de</text:span><text:span text:style-name="T12"> ju</text:span><text:span text:style-name="T13">l</text:span><text:span text:style-name="T12">ho</text:span><text:span text:style-name="T11"> </text:span><text:span text:style-name="T14">de 202</text:span><text:span text:style-name="T9">4</text:span><text:span text:style-name="T14">. </text:span><text:tab/></text:p>
      <text:p text:style-name="P10"/>
      <text:p text:style-name="P9"><text:span text:style-name="T7"><text:tab/><text:tab/><text:tab/><text:tab/><text:tab/></text:span><text:span text:style-name="T6">Vereador Felipe Kuhn Braun</text:span></text:p>
      <text:p text:style-name="P11"><text:tab/><text:tab/></text:p>
      <text:p text:style-name="P8"><text:tab/><text:span text:style-name="T5"> <text:s text:c="2"/><text:tab/>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0">O</text:span>bs.: Redação conforme original da autora.</text:p>
      <text:p text:style-name="P13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7" meta:character-count="959" meta:non-whitespace-character-count="795"/>
    <meta:user-defined meta:name="Info 1"/>
    <meta:user-defined meta:name="Info 2"/>
    <meta:user-defined meta:name="Info 3"/>
    <meta:user-defined meta:name="Info 4"/>
  </office:meta>
</office:document-meta>
</file>