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449bc4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477ecb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1" officeooo:rsid="0330b7be" officeooo:paragraph-rsid="034940e1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officeooo:paragraph-rsid="03449bc4"/>
    </style:style>
    <style:style style:name="P16" style:family="paragraph" style:parent-style-name="Standard" style:list-style-name="L2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3494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3494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940e1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d32f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940e1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style:use-window-font-color="true" loext:opacity="0%" fo:font-size="12pt" fo:language="pt" fo:country="BR" fo:font-weight="normal" officeooo:rsid="03458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449bc4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c935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002c809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08c935d" style:text-blinking="false" fo:background-color="transparent" loext:char-shading-value="0"/>
    </style:style>
    <style:style style:name="T24" style:family="text">
      <style:text-properties officeooo:rsid="034940e1"/>
    </style:style>
    <style:style style:name="T25" style:family="text">
      <style:text-properties officeooo:rsid="034a86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5">2912</text:span>/<text:span text:style-name="T3">202</text:span><text:span text:style-name="T16">4</text:span></text:p>
      <text:list text:style-name="L1">
        <text:list-header>
          <text:p text:style-name="P14"><text:span text:style-name="T18">Capina e roçada</text:span><text:span text:style-name="T17"> no passeio público </text:span><text:span text:style-name="T20">na esquina entre a </text:span><text:span text:style-name="T21">Rua Benjamin Constant e a Rua Tupiniquins, no Bairro Ideal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/><text:tab/><text:tab/><text:span text:style-name="T23">Capina e roçada no passeio público na esquina entre a Rua Benjamin Constant e a Rua Tupiniquins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23"/></text:p>
      <text:p text:style-name="P15"/>
      <text:p text:style-name="P15"><text:span text:style-name="T8"><text:tab/><text:tab/>Novo Hamburgo, </text:span><text:span text:style-name="T15">29</text:span><text:span text:style-name="T14"> </text:span><text:span text:style-name="T9">de</text:span><text:span text:style-name="T12"> ju</text:span><text:span text:style-name="T13">l</text:span><text:span text:style-name="T12">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Felipe Kuhn Braun</text:span></text:p>
      <text:p text:style-name="P7"><text:tab/><text:tab/></text:p>
      <text:p text:style-name="P9"><text:tab/><text:span text:style-name="T6"> <text:s text:c="2"/><text:tab/>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9">O</text:span>bs.: Redação conforme original d<text:span text:style-name="T25">o</text:span>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3" meta:character-count="917" meta:non-whitespace-character-count="764"/>
    <meta:user-defined meta:name="Info 1"/>
    <meta:user-defined meta:name="Info 2"/>
    <meta:user-defined meta:name="Info 3"/>
    <meta:user-defined meta:name="Info 4"/>
  </office:meta>
</office:document-meta>
</file>