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021b5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41bc42" officeooo:paragraph-rsid="0341bc4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ef6f4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9ab2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021b5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02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f6f4"/>
    </style:style>
    <style:style style:name="T20" style:family="text">
      <style:text-properties officeooo:rsid="034021b5"/>
    </style:style>
    <style:style style:name="T21" style:family="text">
      <style:text-properties officeooo:rsid="0341bc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2913</text:span>/<text:span text:style-name="T3">202</text:span><text:span text:style-name="T18">4</text:span></text:p>
      <text:list text:style-name="L1">
        <text:list-header>
          <text:p text:style-name="P12">Recolhimento de galhos <text:span text:style-name="T20">no passeio público d</text:span>a Rua <text:span text:style-name="T20">Bauru</text:span>, esquina com a <text:span text:style-name="T19">Rua </text:span><text:span text:style-name="T20">Germano Reinaldo Renchmann</text:span>, no Bairro <text:span text:style-name="T20">Canudos</text:span>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5"><text:s/><text:tab/><text:tab/></text:span><text:span text:style-name="T16">Recolhimento de galhos no passeio público da Rua Bauru, esquina com a Rua Germano Reinaldo Renchmann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tab/></text:p>
      <text:p text:style-name="P17"><text:tab/></text:p>
      <text:p text:style-name="P14"><text:span text:style-name="T8"><text:s/><text:tab/><text:tab/>Novo Hamburgo, </text:span><text:span text:style-name="T14">29</text:span><text:span text:style-name="T13"> </text:span><text:span text:style-name="T9">de</text:span><text:span text:style-name="T12"> ju</text:span><text:span text:style-name="T14">lh</text:span><text:span text:style-name="T12">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/text:p>
      <text:p text:style-name="P1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50" meta:character-count="922" meta:non-whitespace-character-count="775"/>
    <meta:user-defined meta:name="Info 1"/>
    <meta:user-defined meta:name="Info 2"/>
    <meta:user-defined meta:name="Info 3"/>
    <meta:user-defined meta:name="Info 4"/>
  </office:meta>
</office:document-meta>
</file>