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text-properties style:use-window-font-color="true" loext:opacity="0%" style:font-name="Nimbus Roman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Nimbus Roman" fo:font-size="12pt" fo:language="pt" fo:country="BR" fo:font-style="normal" fo:font-weight="normal" officeooo:rsid="007b0201" officeooo:paragraph-rsid="008f56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85c6ba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93807e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93807e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9440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8f5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917d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8e8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861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440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9440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8d51e7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91eb6c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94404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951a2f" style:font-size-asian="10.5pt" style:font-weight-asian="normal" style:font-size-complex="12pt" style:font-weight-complex="normal"/>
    </style:style>
    <style:style style:name="T32" style:family="text">
      <style:text-properties officeooo:rsid="0091eb6c"/>
    </style:style>
    <style:style style:name="T33" style:family="text">
      <style:text-properties officeooo:rsid="0093807e"/>
    </style:style>
    <style:style style:name="T34" style:family="text">
      <style:text-properties officeooo:rsid="00944044"/>
    </style:style>
    <style:style style:name="T35" style:family="text">
      <style:text-properties officeooo:rsid="00951a2f"/>
    </style:style>
    <style:style style:name="T36" style:family="text">
      <style:text-properties officeooo:rsid="009594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5">1035</text:span>/<text:span text:style-name="T24">20</text:span><text:span text:style-name="T32">2</text:span><text:span text:style-name="T34">4</text:span></text:p>
      <text:p text:style-name="P15"><text:span text:style-name="T8">V</text:span><text:span text:style-name="T9">oto de </text:span><text:span text:style-name="T8">C</text:span><text:span text:style-name="T9">ongratulações </text:span><text:span text:style-name="T4">à</text:span><text:span text:style-name="T10"> </text:span><text:span text:style-name="T6">Unipsico Vale dos Sinos</text:span><text:span text:style-name="T11"> pela comemoração d</text:span><text:span text:style-name="T10">os seus </text:span><text:span text:style-name="T6">2</text:span><text:span text:style-name="T18">7</text:span><text:span text:style-name="T10"> </text:span><text:span text:style-name="T11">anos de atividades</text:span><text:span text:style-name="T20">. </text:span></text:p>
      <text:p text:style-name="P16"><text:span text:style-name="T19">Considerando que,</text:span><text:span text:style-name="T17"> </text:span><text:span text:style-name="T16">no dia </text:span><text:span text:style-name="T6">23</text:span><text:span text:style-name="T16"> de julho, </text:span><text:span text:style-name="T5">a </text:span><text:span text:style-name="T6">Unipsico Vale dos Sinos</text:span><text:span text:style-name="T16"> </text:span><text:span text:style-name="T5">estará completando </text:span><text:span text:style-name="T6">2</text:span><text:span text:style-name="T18">7</text:span><text:span text:style-name="T16"> </text:span><text:span text:style-name="T11">anos de atividades em nosso município</text:span><text:span text:style-name="T14">.</text:span></text:p>
      <text:p text:style-name="P17"/>
      <text:p text:style-name="P17"><text:span text:style-name="T12">Devido ao</text:span><text:span text:style-name="T13"> </text:span><text:span text:style-name="T14">destaque desta </text:span><text:span text:style-name="T6">cooperativa, que conta com profissionais da área de psicologia</text:span><text:span text:style-name="T5"> </text:span><text:span text:style-name="T15">e </text:span><text:span text:style-name="T11">oferece </text:span><text:span text:style-name="T16">seus serviços</text:span><text:span text:style-name="T11"> com qualidade, </text:span><text:span text:style-name="T6">através de um trabalho de</text:span><text:span text:style-name="T11"> </text:span><text:span text:style-name="T16">muita dedicação e comprometimento, tornando-se uma referência em nosso município e região.</text:span></text:p>
      <text:p text:style-name="P17"/>
      <text:p text:style-name="P17"><text:span text:style-name="T23">Dessa forma, requer-se que s</text:span><text:span text:style-name="T22">eja consignado em Ata Voto de Congratulações </text:span><text:span text:style-name="T4">à <text:s text:c="2"/></text:span><text:span text:style-name="T6">Unipsico Vale dos Sinos</text:span><text:span text:style-name="T5"> </text:span><text:span text:style-name="T3">e sej</text:span><text:span text:style-name="T2">a oficiad</text:span><text:span text:style-name="T7">o</text:span><text:span text:style-name="T2"> </text:span><text:span text:style-name="T7">à</text:span><text:span text:style-name="T2"> homenagead</text:span><text:span text:style-name="T4">a</text:span><text:span text:style-name="T2">, com as congratulações em nome desta Casa Legislativa.</text:span></text:p>
      <text:p text:style-name="P17"/>
      <text:p text:style-name="P17"/>
      <text:p text:style-name="P17"><text:span text:style-name="T25">Novo Hamburgo, </text:span><text:span text:style-name="T30">29</text:span><text:span text:style-name="T29"> de</text:span><text:span text:style-name="T27"> ju</text:span><text:span text:style-name="T28">l</text:span><text:span text:style-name="T27">ho</text:span><text:span text:style-name="T26"> de 20</text:span><text:span text:style-name="T29">2</text:span><text:span text:style-name="T31">4</text:span><text:span text:style-name="T26">.</text:span></text:p>
      <text:p text:style-name="P12"/>
      <text:p text:style-name="P12"/>
      <text:p text:style-name="P13"/>
      <text:p text:style-name="P13">Vereador <text:span text:style-name="T32">Darlan Oliveira</text:span></text:p>
      <text:p text:style-name="P12"/>
      <text:p text:style-name="P10"/>
      <text:p text:style-name="P8"/>
      <text:p text:style-name="P8"/>
      <text:p text:style-name="P8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1">/<text:span text:style-name="T3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68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