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7a4c9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2d49a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94820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94820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db7c6e" officeooo:paragraph-rsid="00db7c6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ad489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948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10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56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ead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ead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e10f3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e7a4c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ead489" style:font-size-asian="10.5pt" style:font-weight-asian="normal" style:font-size-complex="12pt" style:font-weight-complex="normal"/>
    </style:style>
    <style:style style:name="T33" style:family="text">
      <style:text-properties officeooo:rsid="00df11bf"/>
    </style:style>
    <style:style style:name="T34" style:family="text">
      <style:text-properties officeooo:rsid="00e7a4c9"/>
    </style:style>
    <style:style style:name="T35" style:family="text">
      <style:text-properties officeooo:rsid="00e94820"/>
    </style:style>
    <style:style style:name="T36" style:family="text">
      <style:text-properties officeooo:rsid="00ead489"/>
    </style:style>
    <style:style style:name="T37" style:family="text">
      <style:text-properties officeooo:rsid="00ecd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036</text:span>/<text:span text:style-name="T24">20</text:span><text:span text:style-name="T34">2</text:span><text:span text:style-name="T36">4</text:span></text:p>
      <text:p text:style-name="P12"><text:span text:style-name="T11">V</text:span><text:span text:style-name="T12">oto de </text:span><text:span text:style-name="T11">C</text:span><text:span text:style-name="T12">ongratulações </text:span><text:span text:style-name="T7">à </text:span><text:span text:style-name="T8">Clínica Zaffy – </text:span><text:span text:style-name="T9">Medicina e Estética</text:span><text:span text:style-name="T12"> </text:span><text:span text:style-name="T13">pela comemoração dos seus </text:span><text:span text:style-name="T8">1</text:span><text:span text:style-name="T18">6</text:span><text:span text:style-name="T13"> anos de atividades</text:span><text:span text:style-name="T20">.</text:span></text:p>
      <text:p text:style-name="P13"><text:span text:style-name="T19">Considerando </text:span><text:span text:style-name="T14">que, </text:span><text:span text:style-name="T15">no mês de julho, </text:span><text:span text:style-name="T8">a Clínica Zaffy – </text:span><text:span text:style-name="T9">Medicina e Estética</text:span><text:span text:style-name="T8"> está</text:span><text:span text:style-name="T15"> comemorando </text:span><text:span text:style-name="T8">1</text:span><text:span text:style-name="T18">6</text:span><text:span text:style-name="T15"> anos de atividades.</text:span></text:p>
      <text:p text:style-name="P14"/>
      <text:p text:style-name="P14"><text:span text:style-name="T16">Muito vale destacarmos a importância </text:span><text:span text:style-name="T17">des</text:span><text:span text:style-name="T9">sa clínica</text:span><text:span text:style-name="T7"> que presta um trabalho sério e com muita competência, na busca de oferecer os melhores serviços aos seus clientes, consolidando-se cada vez mais no mercado, merece todo o nosso reconhecimento.</text:span></text:p>
      <text:p text:style-name="P14"/>
      <text:p text:style-name="P14"><text:span text:style-name="T23">Dessa forma, requer-se que s</text:span><text:span text:style-name="T22">eja consignado em Ata Voto de Congratulações</text:span><text:span text:style-name="T6"> </text:span><text:span text:style-name="T7">à </text:span><text:span text:style-name="T9">Clínica Zaffy – Medicina e Estética</text:span><text:span text:style-name="T4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5"> direção,</text:span><text:span text:style-name="T2"> com as congratulações em nome desta Casa Legislativa.</text:span></text:p>
      <text:p text:style-name="P14"/>
      <text:p text:style-name="P14"/>
      <text:p text:style-name="P14"><text:span text:style-name="T25">Novo Hamburgo,</text:span><text:span text:style-name="T28"> </text:span><text:span text:style-name="T32">29</text:span><text:span text:style-name="T29"> de </text:span><text:span text:style-name="T30">julho</text:span><text:span text:style-name="T29"> </text:span><text:span text:style-name="T26">de 20</text:span><text:span text:style-name="T31">2</text:span><text:span text:style-name="T32">4</text:span><text:span text:style-name="T27">.</text:span></text:p>
      <text:p text:style-name="P14"><text:span text:style-name="T27"/></text:p>
      <text:p text:style-name="P9"/>
      <text:p text:style-name="P9"/>
      <text:p text:style-name="P10"/>
      <text:p text:style-name="P9"><text:span text:style-name="T33"><text:tab/></text:span>Vereador <text:span text:style-name="T34">Darlan Oliveira</text:span></text:p>
      <text:p text:style-name="P9"/>
      <text:p text:style-name="P17"/>
      <text:p text:style-name="P15"/>
      <text:p text:style-name="P20"/>
      <text:p text:style-name="P8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22">Obs.: Redação conforme o original do autor.</text:p>
      <text:p text:style-name="P18">/<text:span text:style-name="T3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4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