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245096" officeooo:paragraph-rsid="005e749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5df6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3.6cm" fo:margin-right="0cm" fo:margin-top="0cm" fo:margin-bottom="0cm" style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32acf" officeooo:paragraph-rsid="00632a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425e10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officeooo:paragraph-rsid="005e749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5e749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3b7d9e" officeooo:paragraph-rsid="005e7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5e7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632acf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5df6dc" style:font-name-asian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1e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52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d7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13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e7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1a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3b7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0ae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2ae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06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5e74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5df6dc"/>
    </style:style>
    <style:style style:name="T25" style:family="text">
      <style:text-properties officeooo:rsid="005e749d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fo:font-size="12pt" officeooo:rsid="001ffc35" style:font-size-asian="12pt" style:font-name-complex="Arial" style:font-size-complex="12pt"/>
    </style:style>
    <style:style style:name="T28" style:family="text">
      <style:text-properties fo:font-size="12pt" officeooo:rsid="0052ae85" style:font-size-asian="12pt" style:font-name-complex="Arial" style:font-size-complex="12pt"/>
    </style:style>
    <style:style style:name="T29" style:family="text">
      <style:text-properties fo:font-size="12pt" officeooo:rsid="003c763b" style:font-size-asian="12pt" style:font-name-complex="Arial" style:font-size-complex="12pt"/>
    </style:style>
    <style:style style:name="T30" style:family="text">
      <style:text-properties fo:font-size="12pt" officeooo:rsid="00245096" style:font-size-asian="12pt" style:font-name-complex="Arial" style:font-size-complex="12pt"/>
    </style:style>
    <style:style style:name="T31" style:family="text">
      <style:text-properties fo:font-size="12pt" officeooo:rsid="0051ed99" style:font-size-asian="12pt" style:font-name-complex="Arial" style:font-size-complex="12pt"/>
    </style:style>
    <style:style style:name="T32" style:family="text">
      <style:text-properties fo:font-size="12pt" officeooo:rsid="0050ae12" style:font-size-asian="12pt" style:font-name-complex="Arial" style:font-size-complex="12pt"/>
    </style:style>
    <style:style style:name="T33" style:family="text">
      <style:text-properties fo:font-size="12pt" officeooo:rsid="003d87e5" style:font-size-asian="12pt" style:font-name-complex="Arial" style:font-size-complex="12pt"/>
    </style:style>
    <style:style style:name="T34" style:family="text">
      <style:text-properties fo:font-size="12pt" officeooo:rsid="005df6dc" style:font-size-asian="12pt" style:font-name-complex="Arial" style:font-size-complex="12pt"/>
    </style:style>
    <style:style style:name="T35" style:family="text">
      <style:text-properties fo:font-size="12pt" officeooo:rsid="002a6ba4" style:font-size-asian="12pt" style:font-name-complex="Arial" style:font-size-complex="12pt"/>
    </style:style>
    <style:style style:name="T36" style:family="text">
      <style:text-properties fo:font-size="12pt" officeooo:rsid="0041c201" style:font-size-asian="12pt" style:font-name-complex="Arial" style:font-size-complex="12pt"/>
    </style:style>
    <style:style style:name="T37" style:family="text">
      <style:text-properties fo:font-size="12pt" officeooo:rsid="00606527" style:font-size-asian="12pt" style:font-name-complex="Arial" style:font-size-complex="12pt"/>
    </style:style>
    <style:style style:name="T38" style:family="text">
      <style:text-properties fo:font-size="12pt" officeooo:rsid="00632acf" style:font-size-asian="12pt" style:font-name-complex="Arial" style:font-size-complex="12pt"/>
    </style:style>
    <style:style style:name="T39" style:family="text">
      <style:text-properties officeooo:rsid="003c763b"/>
    </style:style>
    <style:style style:name="T40" style:family="text">
      <style:text-properties officeooo:rsid="0061a2e6"/>
    </style:style>
    <style:style style:name="T41" style:family="text">
      <style:text-properties officeooo:rsid="00632acf"/>
    </style:style>
    <style:style style:name="T42" style:family="text">
      <style:text-properties fo:font-weight="bold" loext:padding="0cm" loext:border="none"/>
    </style:style>
    <style:style style:name="T43" style:family="text">
      <style:text-properties style:font-name="Nimbus Roman" fo:font-size="12pt" officeooo:rsid="00632a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officeooo:rsid="0063f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4">1037</text:span>/20<text:span text:style-name="T24">2</text:span><text:span text:style-name="T41">4</text:span></text:p>
      <text:p text:style-name="P14"/>
      <text:p text:style-name="P14"/>
      <text:p text:style-name="P15"/>
      <text:p text:style-name="P16"><text:span text:style-name="T27">Voto de Congratulações </text:span><text:span text:style-name="T28">à Casa da Amizade</text:span> <text:span text:style-name="T39">pela comemoração dos seus </text:span><text:span text:style-name="T24">3</text:span><text:span text:style-name="T41">2</text:span><text:span text:style-name="T39"> </text:span><text:span text:style-name="T29">anos de atividades.</text:span></text:p>
      <text:p text:style-name="P8"/>
      <text:p text:style-name="P8"/>
      <text:p text:style-name="P8"/>
      <text:p text:style-name="P17"><text:span text:style-name="T26">Considerando q</text:span><text:span text:style-name="T30">ue, </text:span><text:span text:style-name="T37">n</text:span><text:span text:style-name="T31">este ano</text:span><text:span text:style-name="T37">,</text:span><text:span text:style-name="T32"> </text:span><text:span text:style-name="T28">a Casa da Amizade</text:span><text:span text:style-name="T30"> </text:span><text:span text:style-name="T29">est</text:span><text:span text:style-name="T33">á</text:span><text:span text:style-name="T29"> completando </text:span><text:span text:style-name="T34">3</text:span><text:span text:style-name="T38">2</text:span><text:span text:style-name="T29"> anos de atividades</text:span><text:span text:style-name="T30">.</text:span></text:p>
      <text:p text:style-name="P9"/>
      <text:p text:style-name="P18"><text:span text:style-name="T30">Devido </text:span><text:span text:style-name="T37">à</text:span><text:span text:style-name="T30"> importância </text:span><text:span text:style-name="T35">e </text:span><text:span text:style-name="T37">à</text:span><text:span text:style-name="T35"> seriedade </text:span><text:span text:style-name="T36">d</text:span><text:span text:style-name="T4">o trabalho </text:span><text:span text:style-name="T5">de todos que mant</text:span><text:span text:style-name="T14">ê</text:span><text:span text:style-name="T5">m </text:span><text:span text:style-name="T4">es</text:span><text:span text:style-name="T6">sa entidade, que a</text:span><text:span text:style-name="T7">tende comunidades carentes, contando com o apoio de mulheres que representam o Rotary e </text:span><text:span text:style-name="T6">trabalham de forma voluntária, se dedicando às causas sociais de nossa sociedade</text:span><text:span text:style-name="T16">.</text:span></text:p>
      <text:p text:style-name="P19"/>
      <text:p text:style-name="P18"><text:span text:style-name="T21">Dessa forma, requer-</text:span><text:span text:style-name="T23">se</text:span><text:span text:style-name="T21"> que s</text:span><text:span text:style-name="T22">eja consignado em Ata Voto de Congratulações </text:span><text:span text:style-name="T17"><text:s/></text:span><text:span text:style-name="T20">à</text:span><text:span text:style-name="T18"> Casa da Amizade</text:span><text:span text:style-name="T19"> </text:span><text:span text:style-name="T8">e </text:span><text:span text:style-name="T9">s</text:span><text:span text:style-name="T10">eja oficiad</text:span><text:span text:style-name="T15">o</text:span><text:span text:style-name="T11"> </text:span><text:span text:style-name="T13">à</text:span><text:span text:style-name="T12"> direção, </text:span><text:span text:style-name="T10">com as congratulações em nome desta Casa Legislativa.</text:span></text:p>
      <text:p text:style-name="P20"/>
      <text:p text:style-name="P20"/>
      <text:p text:style-name="P18"><text:span text:style-name="T26">Novo Hamburgo, </text:span><text:span text:style-name="T38">29</text:span><text:span text:style-name="T31"> de julho de 20</text:span><text:span text:style-name="T34">2</text:span><text:span text:style-name="T38">4</text:span><text:span text:style-name="T31">.</text:span></text:p>
      <text:p text:style-name="P8"/>
      <text:p text:style-name="P7"><text:s text:c="8"/></text:p>
      <text:p text:style-name="P7"/>
      <text:p text:style-name="P12"><text:span text:style-name="T2"><text:tab/>Vereador </text:span><text:span text:style-name="T3">Darlan Oliveira</text:span></text:p>
      <text:p text:style-name="P10"/>
      <text:p text:style-name="P10"/>
      <text:p text:style-name="P21"><text:span text:style-name="T42"/></text:p>
      <text:p text:style-name="P13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4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7-11T15:19:59.5459957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28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