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0fcb5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918c4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officeooo:paragraph-rsid="003918c4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officeooo:paragraph-rsid="003918c4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38ff83" officeooo:paragraph-rsid="0038ff83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377fa8" style:font-name-asian="Nimbus Roman No9 L1" style:font-name-complex="Nimbus Roman No9 L1"/>
    </style:style>
    <style:style style:name="T3" style:family="text">
      <style:text-properties officeooo:rsid="0034a49e" style:font-name-asian="Nimbus Roman No9 L1" style:font-name-complex="Nimbus Roman No9 L1"/>
    </style:style>
    <style:style style:name="T4" style:family="text">
      <style:text-properties officeooo:rsid="002917d9" style:font-name-asian="Nimbus Roman No9 L1" style:font-name-complex="Nimbus Roman No9 L1"/>
    </style:style>
    <style:style style:name="T5" style:family="text">
      <style:text-properties officeooo:rsid="0030e923" style:font-name-asian="Nimbus Roman No9 L1" style:font-name-complex="Nimbus Roman No9 L1"/>
    </style:style>
    <style:style style:name="T6" style:family="text">
      <style:text-properties officeooo:rsid="0027519c" style:font-name-asian="Nimbus Roman No9 L1" style:font-name-complex="Nimbus Roman No9 L1"/>
    </style:style>
    <style:style style:name="T7" style:family="text">
      <style:text-properties officeooo:rsid="003a43d9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3918c4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34a49e"/>
    </style:style>
    <style:style style:name="T11" style:family="text">
      <style:text-properties officeooo:rsid="00378fa1"/>
    </style:style>
    <style:style style:name="T12" style:family="text">
      <style:text-properties officeooo:rsid="0038ff83"/>
    </style:style>
    <style:style style:name="T13" style:family="text">
      <style:text-properties officeooo:rsid="003918c4"/>
    </style:style>
    <style:style style:name="T14" style:family="text">
      <style:text-properties officeooo:rsid="003a1f3d"/>
    </style:style>
    <style:style style:name="T15" style:family="text">
      <style:text-properties officeooo:rsid="003a43d9"/>
    </style:style>
    <style:style style:name="T16" style:family="text">
      <style:text-properties officeooo:rsid="003af3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6">2915</text:span><text:span text:style-name="T14">/2024</text:span></text:p>
      <text:p text:style-name="P7"/>
      <text:p text:style-name="P7"><text:line-break/></text:p>
      <text:p text:style-name="P8">Operação tapa-buracos <text:span text:style-name="T15">em toda </text:span><text:span text:style-name="T16">a </text:span><text:span text:style-name="T15">extensão d</text:span><text:span text:style-name="T11">a </text:span><text:span text:style-name="T13">Rua </text:span><text:span text:style-name="T15">Havaí</text:span><text:span text:style-name="T13">,</text:span> <text:span text:style-name="T12">no B</text:span>airro <text:span text:style-name="T15">Pátria Nova</text:span>.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2"/>
      <text:p text:style-name="P9">Operação tapa-buracos em toda a extensão da Rua Havaí, no Bairro Pátria Nova.</text:p>
      <text:p text:style-name="P11"/>
      <text:p text:style-name="P13"/>
      <text:p text:style-name="P15"><text:span text:style-name="T1">Novo Hamburgo, </text:span><text:span text:style-name="T2">2</text:span><text:span text:style-name="T7">9</text:span><text:span text:style-name="T1"> de </text:span><text:span text:style-name="T3">j</text:span><text:span text:style-name="T4">u</text:span><text:span text:style-name="T5">l</text:span><text:span text:style-name="T4">ho </text:span><text:span text:style-name="T1">de 20</text:span><text:span text:style-name="T6">24.</text:span></text:p>
      <text:p text:style-name="P14"><text:line-break/></text:p>
      <text:p text:style-name="P16"><text:span text:style-name="T9">V</text:span><text:span text:style-name="T8">ereador </text:span><text:span text:style-name="T9">Ito Luciano</text:span><text:span text:style-name="T8"> 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10">R</text:span>edação conforme original do autor.</text:p>
      <text:p text:style-name="P19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8cm" svg:height="1.3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9T14:15:13.759678532</dc:date>
    <meta:editing-duration>PT58M36S</meta:editing-duration>
    <meta:editing-cycles>25</meta:editing-cycles>
    <meta:document-statistic meta:table-count="0" meta:image-count="1" meta:object-count="0" meta:page-count="1" meta:paragraph-count="18" meta:word-count="137" meta:character-count="833" meta:non-whitespace-character-count="703"/>
  </office:meta>
</office:document-meta>
</file>