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0fcb01" officeooo:paragraph-rsid="010fcb0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9dd982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997449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67a82" officeooo:paragraph-rsid="0111a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67a82" officeooo:paragraph-rsid="0111a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e055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10fcb0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6b7685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d5ee7b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107fc2e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1.499cm" fo:margin-bottom="1.499cm" style:contextual-spacing="false" fo:line-height="100%" fo:text-align="start" style:justify-single-word="false" fo:text-indent="0cm" style:auto-text-indent="false" style:text-autospace="none"/>
      <style:text-properties style:font-name="Nimbus Roman" fo:font-size="12pt" fo:font-weight="normal" officeooo:rsid="009dd982" officeooo:paragraph-rsid="010fcb0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rsid="01067a82" officeooo:paragraph-rsid="01067a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0fcb01" officeooo:paragraph-rsid="010fcb0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10b31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language-asian="pt" style:country-asian="BR" style:font-weight-asian="normal" style:font-name-complex="Nimbus Roman No9 L1" style:font-weight-complex="normal"/>
    </style:style>
    <style:style style:name="T3" style:family="text">
      <style:text-properties fo:font-weight="normal" officeooo:rsid="0103db2d" style:font-name-asian="Times New Roman1" style:language-asian="pt" style:country-asian="BR" style:font-weight-asian="normal" style:font-name-complex="Nimbus Roman No9 L1" style:font-weight-complex="normal"/>
    </style:style>
    <style:style style:name="T4" style:family="text">
      <style:text-properties fo:font-weight="normal" officeooo:rsid="010add08" style:font-name-asian="Times New Roman1" style:language-asian="pt" style:country-asian="BR" style:font-weight-asian="normal" style:font-name-complex="Nimbus Roman No9 L1" style:font-weight-complex="normal"/>
    </style:style>
    <style:style style:name="T5" style:family="text">
      <style:text-properties fo:font-weight="normal" officeooo:rsid="0108bc19" style:font-name-asian="Times New Roman1" style:language-asian="pt" style:country-asian="BR" style:font-weight-asian="normal" style:font-name-complex="Nimbus Roman No9 L1" style:font-weight-complex="normal"/>
    </style:style>
    <style:style style:name="T6" style:family="text">
      <style:text-properties fo:font-weight="normal" officeooo:rsid="010fcb01" style:font-name-asian="Times New Roman1" style:language-asian="pt" style:country-asian="BR" style:font-weight-asian="normal" style:font-name-complex="Nimbus Roman No9 L1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fc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9b65f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add08" style:font-name-asian="Times New Roman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8bc19" style:font-name-asian="Times New Roman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fcb01" style:font-name-asian="Times New Roman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1a8c9" style:font-name-asian="Times New Roman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103db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07fc2e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0fcb01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1229f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name-asian="Times New Roman1" style:font-size-asian="10.5pt" style:language-asian="pt" style:country-asian="BR" style:font-weight-asian="normal" style:font-name-complex="Nimbus Roman No9 L1" style:font-size-complex="12pt" style:font-weight-complex="normal"/>
    </style:style>
    <style:style style:name="T27" style:family="text">
      <style:text-properties officeooo:rsid="010fcb01"/>
    </style:style>
    <style:style style:name="T28" style:family="text">
      <style:text-properties style:font-name-asian="Times New Roman1" style:font-name-complex="Nimbus Roman No9 L1"/>
    </style:style>
    <style:style style:name="T29" style:family="text">
      <style:text-properties officeooo:rsid="0111a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9">1041</text:span>/<text:span text:style-name="T17">202</text:span><text:span text:style-name="T27">4</text:span></text:p>
      <text:p text:style-name="P14"><text:span text:style-name="T9">V</text:span><text:span text:style-name="T2">oto de Congratulaç</text:span><text:span text:style-name="T3">ões</text:span><text:span text:style-name="T2"> </text:span><text:span text:style-name="T4">à</text:span><text:span text:style-name="T5"> </text:span><text:span text:style-name="T6">Associação Cultural Germânica (ACG) pelo evento alusivo aos 200 anos da Imigração Alemã.</text:span></text:p>
      <text:p text:style-name="P11">Em comemoração aos 200 anos da Imigração Alemã no Brasil, um evento foi realizado em 28 de julho, no <text:span text:style-name="T29">S</text:span>alão da <text:span text:style-name="T29">C</text:span>omunidade de São Romédio, conhecido como Kerbfest.</text:p>
      <text:p text:style-name="P12"/>
      <text:p text:style-name="P12">Nelson Peter, sócio-fundador da Associação Cultural Germânica (ACG) de Caxias do Sul, fez uma apresentação detalhada sobre os 200 anos de imigração alemã no Rio Grande do Sul. Ele discutiu a história dos imigrantes alemães, destacando seus costumes e tradições, os motivos que os levaram a deixar sua terra natal, bem como os desafios enfrentados durante a viagem e após sua chegada ao estado. Peter ressaltou as inúmeras dificuldades enfrentadas pelos imigrantes até que todos fossem assentados e tivessem acesso às terras para o cultivo de alimentos.</text:p>
      <text:p text:style-name="P21"/>
      <text:p text:style-name="P15"><text:span text:style-name="T15">Dessa forma, requer-se que s</text:span><text:span text:style-name="T14">eja consignado em Ata Voto de Congratulaç</text:span><text:span text:style-name="T16">ões </text:span><text:span text:style-name="T10">à</text:span><text:span text:style-name="T11"> </text:span><text:span text:style-name="T12">Associação Cultural Germânica (ACG) </text:span><text:span text:style-name="T13">e seja oficiado à homenageada,</text:span><text:span text:style-name="T7"> com as congratulações em nome desta Casa Legislat</text:span><text:span text:style-name="T8">i</text:span><text:span text:style-name="T7">va.</text:span></text:p>
      <text:p text:style-name="P23"/>
      <text:p text:style-name="P16"/>
      <text:p text:style-name="P17"><text:span text:style-name="T18">Novo Hamburgo, </text:span><text:span text:style-name="T21">29 </text:span><text:span text:style-name="T25">de</text:span><text:span text:style-name="T22"> </text:span><text:span text:style-name="T21">julho</text:span><text:span text:style-name="T23"> de 20</text:span><text:span text:style-name="T24">2</text:span><text:span text:style-name="T21">4</text:span><text:span text:style-name="T26">.</text:span></text:p>
      <text:p text:style-name="P19"/>
      <text:p text:style-name="P19"/>
      <text:p text:style-name="P18"><text:span text:style-name="T18">Vereador</text:span><text:span text:style-name="T19"> Felipe Kuhn Brau</text:span><text:span text:style-name="T20">n</text:span>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Redação conforme original do autor.</text:p>
      <text:p text:style-name="P10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0" meta:character-count="1539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