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10c78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 style:writing-mode="page">
        <style:tab-stops/>
      </style:paragraph-properties>
      <style:text-properties style:use-window-font-color="true" loext:opacity="0%" style:font-name="Nimbus Roman" fo:font-size="12pt" fo:language="pt" fo:country="BR" fo:font-weight="normal" officeooo:rsid="00dc89bb" officeooo:paragraph-rsid="013be2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>
        <style:tab-stops/>
      </style:paragraph-properties>
      <style:text-properties style:use-window-font-color="true" loext:opacity="0%" style:font-name="Nimbus Roman" fo:font-size="12pt" fo:language="pt" fo:country="BR" fo:font-weight="normal" officeooo:rsid="00082bec" officeooo:paragraph-rsid="00e2f1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1c7100" officeooo:paragraph-rsid="008f30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bold" officeooo:rsid="01290b35" officeooo:paragraph-rsid="01239a32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P1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44cbe5" officeooo:paragraph-rsid="0144cbe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3852b5" officeooo:paragraph-rsid="0144cbe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3852b5" officeooo:paragraph-rsid="013be2a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110200a" style:font-size-asian="12pt" style:font-weight-asian="normal" style:font-size-complex="12pt" style:font-weight-complex="normal"/>
    </style:style>
    <style:style style:name="P19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paragraph-rsid="010c783a" style:font-size-asian="12pt" style:font-size-complex="12pt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 style:writing-mode="page">
        <style:tab-stops/>
      </style:paragraph-properties>
      <style:text-properties style:font-name="Nimbus Roman" fo:font-size="12pt" officeooo:paragraph-rsid="01431900" style:font-size-asian="12pt" style:font-size-complex="12pt"/>
    </style:style>
    <style:style style:name="P21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 style:writing-mode="page">
        <style:tab-stops/>
      </style:paragraph-properties>
      <style:text-properties style:font-name="Nimbus Roman" fo:font-size="12pt" officeooo:paragraph-rsid="01431900" style:font-size-asian="12pt" style:font-size-complex="12pt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>
        <style:tab-stops/>
      </style:paragraph-properties>
      <style:text-properties style:font-name="Nimbus Roman" fo:font-size="12pt" officeooo:paragraph-rsid="0144cbe5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>
        <style:tab-stops/>
      </style:paragraph-properties>
      <style:text-properties style:use-window-font-color="true" loext:opacity="0%" style:font-name="Nimbus Roman" fo:font-size="12pt" fo:language="pt" fo:country="BR" fo:font-weight="normal" officeooo:rsid="00082bec" officeooo:paragraph-rsid="00e2f1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loext:opacity="0%" fo:language="pt" fo:country="BR" officeooo:rsid="00154b4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loext:opacity="0%" fo:language="pt" fo:country="BR" officeooo:rsid="00ece209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loext:opacity="0%" fo:language="pt" fo:country="BR" officeooo:rsid="00fbbf31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style:use-window-font-color="true" loext:opacity="0%" fo:language="pt" fo:country="BR" officeooo:rsid="013be2aa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style:use-window-font-color="true" loext:opacity="0%" fo:language="pt" fo:country="BR" officeooo:rsid="01431900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style:use-window-font-color="true" loext:opacity="0%" fo:language="pt" fo:country="BR" fo:font-weight="normal" officeooo:rsid="00d4958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loext:opacity="0%" fo:language="pt" fo:country="BR" fo:font-weight="normal" officeooo:rsid="00e8eb6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loext:opacity="0%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fo:font-weight="normal" officeooo:rsid="0122f54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320aff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004e7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08fda8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0fcff9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13be2a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13d978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143190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0e1643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0dc89bb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136f27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139fdf5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fo:font-weight="normal" officeooo:rsid="013be2aa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5" style:family="text">
      <style:text-properties style:use-window-font-color="true" loext:opacity="0%" fo:language="pt" fo:country="BR" fo:font-weight="normal" officeooo:rsid="01431900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6" style:family="text">
      <style:text-properties style:use-window-font-color="true" loext:opacity="0%" fo:language="pt" fo:country="BR" fo:font-weight="normal" officeooo:rsid="0144cbe5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7" style:family="text">
      <style:text-properties fo:color="#000000" loext:opacity="100%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8" style:family="text">
      <style:text-properties fo:color="#000000" loext:opacity="100%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9" style:family="text">
      <style:text-properties officeooo:rsid="002ddc62"/>
    </style:style>
    <style:style style:name="T30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e8eb6c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31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7645e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32" style:family="text">
      <style:text-properties fo:font-variant="normal" fo:text-transform="none" fo:color="#050505" loext:opacity="100%" fo:letter-spacing="normal" fo:language="pt" fo:country="BR" fo:font-style="normal" fo:font-weight="normal" officeooo:rsid="013d978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officeooo:rsid="0122f545"/>
    </style:style>
    <style:style style:name="T34" style:family="text">
      <style:text-properties officeooo:rsid="01374eee"/>
    </style:style>
    <style:style style:name="T35" style:family="text">
      <style:text-properties officeooo:rsid="01431900"/>
    </style:style>
    <style:style style:name="T36" style:family="text">
      <style:text-properties officeooo:rsid="0144cbe5"/>
    </style:style>
    <style:style style:name="T37" style:family="text">
      <style:text-properties officeooo:rsid="0147645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REQUE<text:span text:style-name="T29">RIMENTO Nº </text:span><text:span text:style-name="T37">1042</text:span><text:span text:style-name="T29">/202</text:span><text:span text:style-name="T35">4</text:span></text:p>
      <text:p text:style-name="P18"><text:span text:style-name="T2">V</text:span><text:span text:style-name="T3">oto de </text:span><text:span text:style-name="T2">C</text:span><text:span text:style-name="T3">ongratu</text:span><text:span text:style-name="T4">l</text:span><text:span text:style-name="T3">ações</text:span><text:span text:style-name="T5"> </text:span><text:span text:style-name="T6">ao Centro Cultural 25 de Julho </text:span><text:span text:style-name="T7">de Santa Cruz do Sul</text:span><text:span text:style-name="T6"> pela passagem do seu </text:span><text:span text:style-name="T7">38</text:span><text:span text:style-name="T6">º aniversário.</text:span></text:p>
      <text:p text:style-name="P21"><text:span text:style-name="T19">Considerando </text:span><text:span text:style-name="T21">que,</text:span><text:span text:style-name="T22"> </text:span><text:span text:style-name="T24">no dia </text:span><text:span text:style-name="T25">25</text:span><text:span text:style-name="T24"> de </text:span><text:span text:style-name="T25">julho</text:span><text:span text:style-name="T24">, o Centro Cultural 25 de Julho</text:span><text:span text:style-name="T22"> </text:span><text:span text:style-name="T25">de Santa Cruz do Sul </text:span><text:span text:style-name="T24">celebrou seu </text:span><text:span text:style-name="T25">38</text:span><text:span text:style-name="T24">º aniversário</text:span><text:span text:style-name="T22">, </text:span><text:span text:style-name="T26">uma</text:span><text:span text:style-name="T25"> data </text:span><text:span text:style-name="T26">de grande significado que coincide com a comemoração</text:span><text:span text:style-name="T25"> </text:span><text:span text:style-name="T26">d</text:span><text:span text:style-name="T25">o Bicentenário da Imigração Alemã no Brasil.</text:span></text:p>
      <text:p text:style-name="P20"/>
      <text:p text:style-name="P20"><text:span text:style-name="T18">C</text:span><text:span text:style-name="T13">onsiderando a importância </text:span><text:span text:style-name="T14">reconhecida</text:span><text:span text:style-name="T13"> </text:span><text:span text:style-name="T16">ao acervo histórico </text:span><text:span text:style-name="T13">que ora se homenageia, </text:span><text:span text:style-name="T12">evidenciamos o</text:span><text:span text:style-name="T15"> excelente trabalho, dedicação e competência à frente dest</text:span><text:span text:style-name="T16">a</text:span><text:span text:style-name="T15"> importante </text:span><text:span text:style-name="T16">entidade</text:span><text:span text:style-name="T17">, </text:span><text:span text:style-name="T32">para resguardar e reavivar as tradições dos imigrantes alemães.</text:span><text:span text:style-name="T17"> </text:span></text:p>
      <text:p text:style-name="P9"/>
      <text:p text:style-name="P22"><text:span text:style-name="T27">Dessa forma, requer-se que s</text:span><text:span text:style-name="T28">eja consignado em Ata Voto de Congratulações</text:span><text:span text:style-name="T8"> </text:span><text:span text:style-name="T24">ao Centro Cultural 25 de Julho</text:span><text:span text:style-name="T23"> </text:span><text:span text:style-name="T25">de Santa Cruz do Sul</text:span><text:span text:style-name="T11"> </text:span><text:span text:style-name="T9">e seja oficiado </text:span><text:span text:style-name="T16">aos</text:span><text:span text:style-name="T9"> homenagead</text:span><text:span text:style-name="T16">os</text:span><text:span text:style-name="T20">,</text:span><text:span text:style-name="T10"> com as congratulações em nome desta Casa Legislativa.</text:span></text:p>
      <text:p text:style-name="P10"/>
      <text:p text:style-name="P10"/>
      <text:p text:style-name="P11">Novo Hamburgo, <text:span text:style-name="T36">29</text:span><text:span text:style-name="T33"> </text:span>de <text:span text:style-name="T36">julho</text:span> de 202<text:span text:style-name="T36">4</text:span>.</text:p>
      <text:p text:style-name="P16"/>
      <text:p text:style-name="P17"/>
      <text:p text:style-name="P17"/>
      <text:p text:style-name="P17">Vereador <text:span text:style-name="T34">Felipe Kuhn Braun</text:span></text:p>
      <text:p text:style-name="P12"/>
      <text:p text:style-name="P13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8"/>
      <text:p text:style-name="P8"/>
      <text:p text:style-name="P8"/>
      <text:p text:style-name="P8"/>
      <text:p text:style-name="P8">Obs.: Redação conforme original d<text:span text:style-name="T34">o autor. </text:span></text:p>
      <text:p text:style-name="P19"><text:span text:style-name="T30">/</text:span><text:span text:style-name="T31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15" meta:character-count="1310" meta:non-whitespace-character-count="110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