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 fo:break-before="auto" fo:break-after="auto"/>
      <style:text-properties officeooo:paragraph-rsid="007473c1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7473c1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732c1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officeooo:paragraph-rsid="004e81ac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630ae7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7473c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49968" officeooo:paragraph-rsid="00749968" style:font-name-asian="Nimbus Roman No9 L2" style:font-size-asian="12pt" style:font-style-asian="normal" style:font-weight-asian="normal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officeooo:paragraph-rsid="00423c76" style:font-size-asian="12pt" style:font-size-complex="12pt"/>
    </style:style>
    <style:style style:name="T1" style:family="text">
      <style:text-properties fo:color="#000000" loext:opacity="100%"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433c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0459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f28a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0ca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473c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style:text-underline-style="none" fo:font-weight="normal" officeooo:rsid="003ea583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d029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de5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0ca9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73c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weight="bold" style:font-name-asian="Nimbus Roman No9 L2" style:font-weight-asian="bold" style:font-name-complex="Nimbus Roman No9 L2"/>
    </style:style>
    <style:style style:name="T24" style:family="text">
      <style:text-properties fo:font-weight="bold" officeooo:rsid="006d0297" style:font-name-asian="Nimbus Roman No9 L2" style:font-weight-asian="bold" style:font-name-complex="Nimbus Roman No9 L2"/>
    </style:style>
    <style:style style:name="T25" style:family="text">
      <style:text-properties fo:font-weight="bold" officeooo:rsid="00749968" style:font-name-asian="Nimbus Roman No9 L2" style:font-weight-asian="bold" style:font-name-complex="Nimbus Roman No9 L2"/>
    </style:style>
    <style:style style:name="T26" style:family="text"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7" style:family="text">
      <style:text-properties officeooo:rsid="007473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3">PEDIDO DE PROVIDÊNCIAS Nº </text:span><text:span text:style-name="T25">2916</text:span><text:span text:style-name="T23">/202</text:span><text:span text:style-name="T24">4</text:span></text:p>
      <text:p text:style-name="P2"><text:span text:style-name="Emphasis"><text:span text:style-name="T2">Patrolamento e britagem </text:span></text:span><text:span text:style-name="Emphasis"><text:span text:style-name="T3">n</text:span></text:span><text:span text:style-name="Emphasis"><text:span text:style-name="T4">a Rua</text:span></text:span><text:span text:style-name="Emphasis"><text:span text:style-name="T5"> </text:span></text:span><text:span text:style-name="Emphasis"><text:span text:style-name="T9">Plínio Ignácio Kieling</text:span></text:span><text:span text:style-name="Emphasis"><text:span text:style-name="T10">,</text:span></text:span><text:span text:style-name="Emphasis"><text:span text:style-name="T4"> em toda </text:span></text:span><text:span text:style-name="Emphasis"><text:span text:style-name="T6">a </text:span></text:span><text:span text:style-name="Emphasis"><text:span text:style-name="T7">sua</text:span></text:span><text:span text:style-name="Emphasis"><text:span text:style-name="T6"> </text:span></text:span><text:span text:style-name="Emphasis"><text:span text:style-name="T4">extensão</text:span></text:span><text:span text:style-name="Emphasis"><text:span text:style-name="T2">, </text:span></text:span><text:span text:style-name="Emphasis"><text:span text:style-name="T5">no Bairro </text:span></text:span><text:span text:style-name="Emphasis"><text:span text:style-name="T11">Canudos</text:span></text:span><text:span text:style-name="Emphasis"><text:span text:style-name="T8">.</text:span></text:span><text:span text:style-name="Emphasis"><text:span text:style-name="T13"> <text:s text:c="5"/></text:span></text:span><text:span text:style-name="Emphasis"><text:span text:style-name="T14"><text:s text:c="584"/></text:span></text:span></text:p>
      <text:p text:style-name="P3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3"><text:span text:style-name="Emphasis"/></text:p>
      <text:p text:style-name="P3"><text:span text:style-name="Emphasis"><text:span text:style-name="T8">Patrolamento e britagem na Rua Plínio Ignácio Kieling, em toda a sua extensão, no Bairro Canudos.</text:span></text:span></text:p>
      <text:p text:style-name="P4"><text:span text:style-name="Fonte_20_parág._20_padrão"><text:span text:style-name="T15"><text:s text:c="20"/></text:span></text:span></text:p>
      <text:p text:style-name="P15"><text:tab/><text:tab/> <text:s text:c="88"/></text:p>
      <text:p text:style-name="P12"><text:span text:style-name="T1">N</text:span><text:span text:style-name="T26">ovo Hamburgo,</text:span><text:span text:style-name="Fonte_20_parág._20_padrão"><text:span text:style-name="T16"> </text:span></text:span><text:span text:style-name="Fonte_20_parág._20_padrão"><text:span text:style-name="T22">29</text:span></text:span><text:span text:style-name="Fonte_20_parág._20_padrão"><text:span text:style-name="T17"> </text:span></text:span><text:span text:style-name="Fonte_20_parág._20_padrão"><text:span text:style-name="T18">de </text:span></text:span><text:span text:style-name="Fonte_20_parág._20_padrão"><text:span text:style-name="T20">ju</text:span></text:span><text:span text:style-name="Fonte_20_parág._20_padrão"><text:span text:style-name="T21">l</text:span></text:span><text:span text:style-name="Fonte_20_parág._20_padrão"><text:span text:style-name="T20">ho</text:span></text:span><text:span text:style-name="Fonte_20_parág._20_padrão"><text:span text:style-name="T18"> de 202</text:span></text:span><text:span text:style-name="Fonte_20_parág._20_padrão"><text:span text:style-name="T19">4</text:span></text:span><text:span text:style-name="Fonte_20_parág._20_padrão"><text:span text:style-name="T16">. <text:s text:c="75"/></text:span></text:span></text:p>
      <text:p text:style-name="P13">Vereador <text:span text:style-name="T27">Gerson Peteffi</text:span></text:p>
      <text:p text:style-name="P14"/>
      <text:p text:style-name="P14"/>
      <text:p text:style-name="P14"/>
      <text:p text:style-name="P9"><text:s text:c="225"/></text:p>
      <text:p text:style-name="P11"><text:span text:style-name="Emphasis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Obs.: Redação conforme original do autor.</text:p>
      <text:p text:style-name="P17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30T09:34:24.414252617</dc:date>
    <meta:editing-duration>PT7H11M57S</meta:editing-duration>
    <meta:editing-cycles>71</meta:editing-cycles>
    <meta:document-statistic meta:table-count="0" meta:image-count="1" meta:object-count="0" meta:page-count="1" meta:paragraph-count="17" meta:word-count="143" meta:character-count="1870" meta:non-whitespace-character-count="737"/>
  </office:meta>
</office:document-meta>
</file>