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8f17f0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8f17f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ce2a1"/>
    </style:style>
    <style:style style:name="T11" style:family="text">
      <style:text-properties officeooo:rsid="007db881"/>
    </style:style>
    <style:style style:name="T12" style:family="text">
      <style:text-properties officeooo:rsid="0080216e"/>
    </style:style>
    <style:style style:name="T13" style:family="text">
      <style:text-properties officeooo:rsid="008d4636"/>
    </style:style>
    <style:style style:name="T14" style:family="text">
      <style:text-properties officeooo:rsid="008ef758"/>
    </style:style>
    <style:style style:name="T15" style:family="text">
      <style:text-properties officeooo:rsid="0090b6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2917</text:span>/20<text:span text:style-name="T3">2</text:span><text:span text:style-name="T9">4</text:span></text:p>
      <text:p text:style-name="P18"><text:span text:style-name="T6">Revitalização da pintura das sinalizações horizontais de setas indicativas de posicionamento na Rua Joaquim Nabuco, em frente ao nº 205, no Bairro Centro.</text:span><text:span text:style-name="T5"> 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9">Revitalização da pintura das sinalizações horizontais de setas indicativas de posicionamento na Rua Joaquim Nabuco, em frente ao nº 205, no Bairro Centro. </text:p>
      <text:p text:style-name="P17"/>
      <text:p text:style-name="P10"><text:span text:style-name="T7">Na </text:span>certeza de contar com vossa especial atenção, desde já, afirmo nesta oportunidade meus protestos de elevada estima e consideração.</text:p>
      <text:p text:style-name="P10"/>
      <text:p text:style-name="P10"/>
      <text:p text:style-name="P14">Novo Hamburgo, <text:span text:style-name="T11">2</text:span><text:span text:style-name="T15">9</text:span><text:span text:style-name="T12"> </text:span><text:span text:style-name="T8">de </text:span><text:span text:style-name="T10">julho </text:span><text:span text:style-name="T8">de 202</text:span><text:span text:style-name="T9">4</text:span><text:span text:style-name="T8">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8" meta:character-count="1120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