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8fc6ab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fc6a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17e8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7db881"/>
    </style:style>
    <style:style style:name="T13" style:family="text">
      <style:text-properties officeooo:rsid="0080216e"/>
    </style:style>
    <style:style style:name="T14" style:family="text">
      <style:text-properties officeooo:rsid="008d4636"/>
    </style:style>
    <style:style style:name="T15" style:family="text">
      <style:text-properties officeooo:rsid="008ef758"/>
    </style:style>
    <style:style style:name="T16" style:family="text">
      <style:text-properties officeooo:rsid="00917e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2918</text:span>/20<text:span text:style-name="T3">2</text:span><text:span text:style-name="T10">4</text:span></text:p>
      <text:p text:style-name="P18"><text:span text:style-name="T6">Intimação </text:span><text:span text:style-name="T7">a</text:span><text:span text:style-name="T6">o proprietário para limpeza do terreno na Rua Joaquim Pedro Soares, ao lado do nº 1550, no Bairro Centro.</text:span><text:span text:style-name="T5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Intimação ao proprietário para limpeza do terreno na Rua Joaquim Pedro Soares, ao lado do nº 1550, no Bairro Centro. <text:s/></text:p>
      <text:p text:style-name="P17"/>
      <text:p text:style-name="P10"><text:span text:style-name="T8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2">2</text:span><text:span text:style-name="T16">9</text:span><text:span text:style-name="T13">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5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