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160d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160d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0216e"/>
    </style:style>
    <style:style style:name="T13" style:family="text">
      <style:text-properties officeooo:rsid="008d4636"/>
    </style:style>
    <style:style style:name="T14" style:family="text">
      <style:text-properties officeooo:rsid="008ef758"/>
    </style:style>
    <style:style style:name="T15" style:family="text">
      <style:text-properties officeooo:rsid="009226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2920</text:span>/20<text:span text:style-name="T3">2</text:span><text:span text:style-name="T9">4</text:span></text:p>
      <text:p text:style-name="P18"><text:span text:style-name="T6">Capina e limpeza junto ao calçamento público na Rua Boa Saúde, ao lado do nº 390, no Bairro Rio Branco.</text:span><text:span text:style-name="T5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9">Capina e limpeza junto ao calçamento público na Rua Boa Saúde, ao lado do nº 390, no Bairro Rio Branco. </text:p>
      <text:p text:style-name="P17"/>
      <text:p text:style-name="P10"><text:span text:style-name="T7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1">2</text:span><text:span text:style-name="T15">9</text:span><text:span text:style-name="T12">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18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