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0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8ac722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paragraph-rsid="00923735" style:font-size-asian="12pt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02c809" officeooo:paragraph-rsid="00923735" style:text-blinking="false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02c809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officeooo:rsid="00229774"/>
    </style:style>
    <style:style style:name="T8" style:family="text">
      <style:text-properties officeooo:rsid="004ea710"/>
    </style:style>
    <style:style style:name="T9" style:family="text">
      <style:text-properties officeooo:rsid="0067999f"/>
    </style:style>
    <style:style style:name="T10" style:family="text">
      <style:text-properties officeooo:rsid="006ce2a1"/>
    </style:style>
    <style:style style:name="T11" style:family="text">
      <style:text-properties officeooo:rsid="007db881"/>
    </style:style>
    <style:style style:name="T12" style:family="text">
      <style:text-properties officeooo:rsid="0080216e"/>
    </style:style>
    <style:style style:name="T13" style:family="text">
      <style:text-properties officeooo:rsid="008d4636"/>
    </style:style>
    <style:style style:name="T14" style:family="text">
      <style:text-properties officeooo:rsid="008ef758"/>
    </style:style>
    <style:style style:name="T15" style:family="text">
      <style:text-properties officeooo:rsid="00933f0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13">2</text:span><text:span text:style-name="T15">921</text:span>/20<text:span text:style-name="T3">2</text:span><text:span text:style-name="T9">4</text:span></text:p>
      <text:p text:style-name="P16"><text:span text:style-name="T6">Recolhimento de galhos depositados na Rua Palma, ao lado do nº 90, no Bairro Liberdade.</text:span><text:span text:style-name="T5"> </text:span></text:p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1"/>
      <text:p text:style-name="P17">Recolhimento de galhos depositados na Rua Palma, ao lado do nº 90, no Bairro Liberdade.</text:p>
      <text:p text:style-name="P15"/>
      <text:p text:style-name="P18"><text:span text:style-name="T7">Na </text:span>certeza de contar com vossa especial atenção, desde já, afirmo nesta oportunidade meus protestos de elevada estima e consideração.</text:p>
      <text:p text:style-name="P18"/>
      <text:p text:style-name="P18"/>
      <text:p text:style-name="P12">Novo Hamburgo, <text:span text:style-name="T11">2</text:span><text:span text:style-name="T15">9</text:span><text:span text:style-name="T12"> </text:span><text:span text:style-name="T8">de </text:span><text:span text:style-name="T10">julho </text:span><text:span text:style-name="T8">de 202</text:span><text:span text:style-name="T9">4</text:span><text:span text:style-name="T8">.</text:span></text:p>
      <text:p text:style-name="P13"/>
      <text:p text:style-name="P14"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15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3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2" meta:character-count="985" meta:non-whitespace-character-count="8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