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2c809" officeooo:paragraph-rsid="0095456f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ac722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95456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88ea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95d8e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7db881"/>
    </style:style>
    <style:style style:name="T14" style:family="text">
      <style:text-properties officeooo:rsid="0080216e"/>
    </style:style>
    <style:style style:name="T15" style:family="text">
      <style:text-properties officeooo:rsid="008d4636"/>
    </style:style>
    <style:style style:name="T16" style:family="text">
      <style:text-properties officeooo:rsid="008ef758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officeooo:rsid="00288eaa"/>
    </style:style>
    <style:style style:name="T19" style:family="text">
      <style:text-properties officeooo:rsid="0095d8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5">2</text:span><text:span text:style-name="T19">922</text:span>/20<text:span text:style-name="T3">2</text:span><text:span text:style-name="T11">4</text:span></text:p>
      <text:p text:style-name="P18"><text:span text:style-name="T6">Revitalização de pintura da faixa de segurança na esquina entre a Rua Tabatinga </text:span><text:span text:style-name="T7">e </text:span><text:span text:style-name="T6">a </text:span><text:span text:style-name="T8">Avenida</text:span><text:span text:style-name="T6"> Primeiro de Março, no Bairro Liberdade.</text:span><text:span text:style-name="T5"> 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9">Revitalização de pintura da faixa de segurança na esquina entre a Rua Tabatinga e a Avenida Primeiro de Março, no Bairro Liberdade. </text:p>
      <text:p text:style-name="P17"/>
      <text:p text:style-name="P10"><text:span text:style-name="T9">Na </text:span>certeza de contar com vossa especial atenção, desde já, afirmo nesta oportunidade meus protestos de elevada estima e consideração.</text:p>
      <text:p text:style-name="P10"/>
      <text:p text:style-name="P10"/>
      <text:p text:style-name="P14">Novo Hamburgo, <text:span text:style-name="T13">2</text:span><text:span text:style-name="T19">9</text:span><text:span text:style-name="T14"> </text:span><text:span text:style-name="T10">de </text:span><text:span text:style-name="T12">julho </text:span><text:span text:style-name="T10">de 202</text:span><text:span text:style-name="T11">4</text:span><text:span text:style-name="T10">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74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