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officeooo:paragraph-rsid="002cba2a"/>
    </style:style>
    <style:style style:name="P7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rsid="00341168" officeooo:paragraph-rsid="00457428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3cm" fo:margin-bottom="1.3cm" style:contextual-spacing="false" fo:text-align="justify" style:justify-single-word="false" fo:text-indent="0cm" style:auto-text-indent="false"/>
      <style:text-properties style:font-name="Nimbus Roman" officeooo:paragraph-rsid="003c6798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cm" style:auto-text-indent="false"/>
      <style:text-properties style:font-name="Nimbus Roman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1963b8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be6b"/>
    </style:style>
    <style:style style:name="T3" style:family="text">
      <style:text-properties fo:font-variant="normal" fo:text-transform="none" fo:color="#000000" loext:opacity="100%" fo:font-size="12pt" fo:letter-spacing="normal" fo:language="pt" fo:country="BR" fo:font-style="normal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3c67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045742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1c710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3c679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74e49c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258190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457428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46d22e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3" style:family="text">
      <style:text-properties officeooo:rsid="00241406"/>
    </style:style>
    <style:style style:name="T14" style:family="text">
      <style:text-properties officeooo:rsid="0031b0f4"/>
    </style:style>
    <style:style style:name="T15" style:family="text">
      <style:text-properties officeooo:rsid="00363058"/>
    </style:style>
    <style:style style:name="T16" style:family="text">
      <style:text-properties officeooo:rsid="0037e84f"/>
    </style:style>
    <style:style style:name="T17" style:family="text">
      <style:text-properties officeooo:rsid="00381b78"/>
    </style:style>
    <style:style style:name="T18" style:family="text">
      <style:text-properties officeooo:rsid="003b8f88"/>
    </style:style>
    <style:style style:name="T19" style:family="text">
      <style:text-properties officeooo:rsid="003c6798"/>
    </style:style>
    <style:style style:name="T20" style:family="text">
      <style:text-properties officeooo:rsid="0043a2bf"/>
    </style:style>
    <style:style style:name="T21" style:family="text">
      <style:text-properties fo:font-size="12pt" fo:font-weight="normal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014be6b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03c6798" style:font-size-asian="12pt" style:font-weight-asian="normal" style:font-size-complex="12pt" style:font-weight-complex="normal"/>
    </style:style>
    <style:style style:name="T24" style:family="text">
      <style:text-properties fo:font-size="12pt" fo:font-weight="normal" officeooo:rsid="0031b0f4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363058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381b78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43a2bf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457428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0" style:family="text">
      <style:text-properties officeooo:rsid="00457428"/>
    </style:style>
    <style:style style:name="T31" style:family="text">
      <style:text-properties officeooo:rsid="0046d22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<text:span text:style-name="T13">Nº </text:span><text:span text:style-name="T31">2927</text:span><text:span text:style-name="T13">/</text:span>202<text:span text:style-name="T18">4</text:span></text:p>
      <text:p text:style-name="P11"><text:span text:style-name="T21">Recomposição asfáltica </text:span><text:span text:style-name="T22">na </text:span><text:span text:style-name="T28">Rua Raul Seixas</text:span><text:span text:style-name="T24">, </text:span><text:span text:style-name="T23">em frente ao</text:span><text:span text:style-name="T25"> n</text:span><text:span text:style-name="T27">º</text:span><text:span text:style-name="T25"> </text:span><text:span text:style-name="T28">59</text:span><text:span text:style-name="T22">, no Bairro </text:span><text:span text:style-name="T26">Boa Saúde</text:span><text:span text:style-name="T22">.</text:span></text:p>
      <text:p text:style-name="P7">Solicita-se, após os trâmites regimentais, que seja enviada cópia da presente proposição ao Poder Executivo, para que realize as seguintes providências:</text:p>
      <text:p text:style-name="P9">Recomposição asfáltica na Rua Raul Seixas, em frente ao nº 59, no Bairro Boa Saúde.</text:p>
      <text:p text:style-name="P12"><text:span text:style-name="T3"><text:tab/>Ressalto que possui número de protocolo: </text:span><text:span text:style-name="T5">105212</text:span><text:span text:style-name="T3">/202</text:span><text:span text:style-name="T4">4</text:span><text:span text:style-name="T3">.</text:span></text:p>
      <text:p text:style-name="P13"/>
      <text:p text:style-name="P6"><text:span text:style-name="T29">Novo Hamburgo,</text:span><text:span text:style-name="Fonte_20_parág._20_padrão"><text:span text:style-name="T6"> </text:span></text:span><text:span text:style-name="Fonte_20_parág._20_padrão"><text:span text:style-name="T12">30</text:span></text:span><text:span text:style-name="Fonte_20_parág._20_padrão"><text:span text:style-name="T8"> de </text:span></text:span><text:span text:style-name="Fonte_20_parág._20_padrão"><text:span text:style-name="T11">julho</text:span></text:span><text:span text:style-name="Fonte_20_parág._20_padrão"><text:span text:style-name="T9"> </text:span></text:span><text:span text:style-name="Fonte_20_parág._20_padrão"><text:span text:style-name="T8">de 20</text:span></text:span><text:span text:style-name="Fonte_20_parág._20_padrão"><text:span text:style-name="T10">2</text:span></text:span><text:span text:style-name="Fonte_20_parág._20_padrão"><text:span text:style-name="T7">4</text:span></text:span><text:span text:style-name="Fonte_20_parág._20_padrão"><text:span text:style-name="T8">.</text:span></text:span></text:p>
      <text:p text:style-name="P15"/>
      <text:p text:style-name="P8">Vereador Enio Brizola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6">R</text:span>edação conforme original do autor.</text:p>
      <text:p text:style-name="P10">/<text:span text:style-name="T20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exto" style:family="paragraph" style:parent-style-name="Standard" style:default-outline-level="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79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148" meta:character-count="895" meta:non-whitespace-character-count="7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