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310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officeooo:paragraph-rsid="00a38740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officeooo:paragraph-rsid="00afa1e1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.3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9a38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d3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f94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d310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5a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8f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d3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fa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9bb6e5"/>
    </style:style>
    <style:style style:name="T27" style:family="text">
      <style:text-properties officeooo:rsid="00aeb707"/>
    </style:style>
    <style:style style:name="T28" style:family="text">
      <style:text-properties officeooo:rsid="00afa1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5">Nº </text:span><text:span text:style-name="T27">2929</text:span><text:span text:style-name="T25">/</text:span>202<text:span text:style-name="T26">4</text:span></text:p>
      <text:p text:style-name="P10"><text:span text:style-name="T10">Conserto de infiltração na calçada </text:span><text:span text:style-name="T14">da</text:span><text:span text:style-name="T10"> </text:span><text:span text:style-name="T13">Rua </text:span><text:span text:style-name="T17">Samuel Renck</text:span><text:span text:style-name="T10">, em frente ao </text:span><text:span text:style-name="T11">n</text:span><text:span text:style-name="T16">º</text:span><text:span text:style-name="T11"> </text:span><text:span text:style-name="T17">1041</text:span><text:span text:style-name="T10">, no </text:span><text:span text:style-name="T12">Bairro </text:span><text:span text:style-name="T15">Boa Saúde</text:span><text:span text:style-name="T10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3"/>
      <text:p text:style-name="P14"><text:tab/><text:tab/>Conserto de infiltração na calçada da Rua Samuel Renck, em frente ao nº 1041, no Bairro Boa Saúde.</text:p>
      <text:p text:style-name="P14"/>
      <text:p text:style-name="P15"><text:span text:style-name="T3"><text:tab/><text:tab/>Ressalt</text:span><text:span text:style-name="T4">a-se</text:span><text:span text:style-name="T3"> que possui protocolo </text:span><text:span text:style-name="T4">de número</text:span><text:span text:style-name="T3"> </text:span><text:span text:style-name="T9">105208</text:span><text:span text:style-name="T5">/</text:span><text:span text:style-name="T2">202</text:span><text:span text:style-name="T6">4</text:span><text:span text:style-name="T2">.</text:span></text:p>
      <text:p text:style-name="P15"><text:span text:style-name="T2"/></text:p>
      <text:p text:style-name="P16"><text:span text:style-name="T7"><text:tab/><text:tab/>Certos de que assim contribuímos para o bem da nossa cidade, subscrev</text:span><text:span text:style-name="T8">e</text:span><text:span text:style-name="T7">mo-nos.</text:span></text:p>
      <text:p text:style-name="P16"><text:span text:style-name="Fonte_20_parág._20_padrão"><text:span text:style-name="T2"><text:line-break/></text:span></text:span></text:p>
      <text:p text:style-name="P17"><text:span text:style-name="Fonte_20_parág._20_padrão"><text:span text:style-name="T18"><text:tab/></text:span></text:span><text:span text:style-name="Fonte_20_parág._20_padrão"><text:span text:style-name="T2"><text:tab/></text:span></text:span><text:span text:style-name="Fonte_20_parág._20_padrão"><text:span text:style-name="T18">Novo Hamburgo, </text:span></text:span><text:span text:style-name="Fonte_20_parág._20_padrão"><text:span text:style-name="T24">30</text:span></text:span><text:span text:style-name="Fonte_20_parág._20_padrão"><text:span text:style-name="T22"> </text:span></text:span><text:span text:style-name="Fonte_20_parág._20_padrão"><text:span text:style-name="T18">de </text:span></text:span><text:span text:style-name="Fonte_20_parág._20_padrão"><text:span text:style-name="T20">ju</text:span></text:span><text:span text:style-name="Fonte_20_parág._20_padrão"><text:span text:style-name="T21">lh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8" meta:word-count="166" meta:character-count="1014" meta:non-whitespace-character-count="850"/>
    <meta:user-defined meta:name="Info 1"/>
    <meta:user-defined meta:name="Info 2"/>
    <meta:user-defined meta:name="Info 3"/>
    <meta:user-defined meta:name="Info 4"/>
  </office:meta>
</office:document-meta>
</file>