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1973cee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paragraph-rsid="0173f30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paragraph-rsid="0173f30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1811a9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19c669e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/>
      <style:text-properties style:font-name="Nimbus Roman" fo:font-size="12pt" fo:font-weight="normal" officeooo:rsid="017f0cf8" officeooo:paragraph-rsid="01811a9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Nimbus Roman" fo:font-size="12pt" fo:font-weight="normal" officeooo:rsid="017f0cf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rsid="019b6cc5" officeooo:paragraph-rsid="019b6cc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19c669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17f0cf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72bcb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83a20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18991e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18e9b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1eca8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1981d1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19b6cc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fo:language="pt" fo:country="BR" officeooo:rsid="019c669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fo:language="pt" fo:country="BR" officeooo:rsid="019da00f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183a20b"/>
    </style:style>
    <style:style style:name="T15" style:family="text">
      <style:text-properties officeooo:rsid="0185343a"/>
    </style:style>
    <style:style style:name="T16" style:family="text">
      <style:text-properties officeooo:rsid="0194417e"/>
    </style:style>
    <style:style style:name="T17" style:family="text">
      <style:text-properties officeooo:rsid="0199c7ff"/>
    </style:style>
    <style:style style:name="T18" style:family="text">
      <style:text-properties officeooo:rsid="019c669e"/>
    </style:style>
    <style:style style:name="T19" style:family="text">
      <style:text-properties officeooo:rsid="019da00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19">2931</text:span>/20<text:span text:style-name="T14">2</text:span><text:span text:style-name="T17">4</text:span></text:p>
      <text:p text:style-name="P7"><text:span text:style-name="T5">C</text:span><text:span text:style-name="T3">olocação de placa ind</text:span><text:span text:style-name="T10">i</text:span><text:span text:style-name="T3">cativa com o nome da </text:span><text:span text:style-name="T6">R</text:span><text:span text:style-name="T3">ua </text:span><text:span text:style-name="T11">Equador, esquina </text:span><text:span text:style-name="T12">com a Rua </text:span><text:span text:style-name="T11">Inglaterra</text:span><text:span text:style-name="T8">, </text:span><text:span text:style-name="T9">no Bairro </text:span><text:span text:style-name="T11">Petrópolis</text:span><text:span text:style-name="T7">. </text:span></text:p>
      <text:p text:style-name="P8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9"/>
      <text:p text:style-name="P11"><text:span text:style-name="T4"><text:tab/><text:tab/></text:span><text:span text:style-name="T7">Colocação de placa indicativa com o nome da Rua Equador, esquina com a Rua Inglaterra, no Bairro Petrópolis.</text:span></text:p>
      <text:p text:style-name="P11"><text:span text:style-name="T7"/></text:p>
      <text:p text:style-name="P10"/>
      <text:p text:style-name="P12">Novo Hamburgo, <text:span text:style-name="T19">30</text:span><text:span text:style-name="T16"> de julho </text:span>de 20<text:span text:style-name="T15">2</text:span><text:span text:style-name="T17">4</text:span>.</text:p>
      <text:p text:style-name="P13"/>
      <text:p text:style-name="P13"/>
      <text:p text:style-name="P13"/>
      <text:p text:style-name="P14">Vereador <text:span text:style-name="T18">Ito Lucia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30T11:28:25.136106904</dc:date>
    <meta:print-date>2020-05-07T16:56:01.231973764</meta:print-date>
    <dc:language>pt-BR</dc:language>
    <meta:editing-cycles>166</meta:editing-cycles>
    <meta:editing-duration>PT10H19M53S</meta:editing-duration>
    <meta:printed-by>Alessandra Redel</meta:printed-by>
    <meta:document-statistic meta:table-count="0" meta:image-count="1" meta:object-count="0" meta:page-count="1" meta:paragraph-count="14" meta:word-count="147" meta:character-count="893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