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officeooo:rsid="001307c3" officeooo:paragraph-rsid="001307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cm"/>
        </style:tab-stops>
      </style:paragraph-properties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font-name="Nimbus Roman" officeooo:paragraph-rsid="0011a103"/>
    </style:style>
    <style:style style:name="P17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11a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officeooo:rsid="001307c3" officeooo:paragraph-rsid="001307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1646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e7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d8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1a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1a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011ad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officeooo:rsid="000d8cc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1adc3" style:font-size-asian="12pt" style:font-weight-asian="normal" style:font-size-complex="12pt" style:font-weight-complex="normal"/>
    </style:style>
    <style:style style:name="T14" style:family="text">
      <style:text-properties officeooo:rsid="0011a103"/>
    </style:style>
    <style:style style:name="T15" style:family="text">
      <style:text-properties officeooo:rsid="0011adc3"/>
    </style:style>
    <style:style style:name="T16" style:family="text">
      <style:text-properties officeooo:rsid="0016469f"/>
    </style:style>
    <style:style style:name="T17" style:family="text">
      <style:text-properties officeooo:rsid="0063fa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6">1045</text:span>/2024</text:p>
      <text:p text:style-name="P12"/>
      <text:p text:style-name="P13"/>
      <text:p text:style-name="P12"/>
      <text:p text:style-name="P17">Voto de Congratulações à <text:span text:style-name="T15">padaria Salgado dos Sonhos</text:span> pel<text:span text:style-name="T10">a </text:span><text:span text:style-name="T15">passagem dos seus </text:span><text:span text:style-name="T16">5</text:span><text:span text:style-name="T15"> anos</text:span>.</text:p>
      <text:p text:style-name="P18"/>
      <text:p text:style-name="P18"/>
      <text:p text:style-name="P18"/>
      <text:p text:style-name="P15"><text:span text:style-name="T11">Considerando </text:span><text:span text:style-name="T3">que, na data de </text:span><text:span text:style-name="T7">2</text:span><text:span text:style-name="T4">9</text:span><text:span text:style-name="T3"> de ju</text:span><text:span text:style-name="T7">l</text:span><text:span text:style-name="T3">ho, </text:span><text:span text:style-name="T5">a </text:span><text:span text:style-name="T7">padaria</text:span><text:span text:style-name="T5"> hamburguense </text:span><text:span text:style-name="T7">Salgado dos Sonhos</text:span><text:span text:style-name="T5"> </text:span><text:span text:style-name="T7">comemorou a passagem dos seus 5 anos</text:span><text:span text:style-name="T3">. </text:span></text:p>
      <text:p text:style-name="P14"/>
      <text:p text:style-name="P21">Considerando o histórico de trabalho e de dedicação, <text:span text:style-name="T10">favorecendo cada vez mais a economia de Novo Hamburgo, </text:span><text:span text:style-name="T14">a</text:span><text:span text:style-name="T10"> sua excelência no atendimento </text:span><text:span text:style-name="T14">e</text:span><text:span text:style-name="T10"> serviços prestados.</text:span></text:p>
      <text:p text:style-name="P19"/>
      <text:p text:style-name="P16"><text:span text:style-name="T8">Dessa forma, requer-se que seja consignado em Ata Voto de Congratulações à </text:span><text:span text:style-name="T9">padaria Salgado dos Sonhos</text:span><text:span text:style-name="T3"> e seja oficiado à homenagead</text:span><text:span text:style-name="T6">a</text:span><text:span text:style-name="T3">, com as congratulações em nome desta Casa Legislativa.</text:span></text:p>
      <text:p text:style-name="P20"/>
      <text:p text:style-name="P20"/>
      <text:p text:style-name="P16"><text:span text:style-name="T12">Novo Hamburgo, </text:span><text:span text:style-name="T13">30</text:span><text:span text:style-name="T12"> de ju</text:span><text:span text:style-name="T13">l</text:span><text:span text:style-name="T12">ho de 2024.</text:span></text:p>
      <text:p text:style-name="P9"/>
      <text:p text:style-name="P9"/>
      <text:p text:style-name="P7">Vereador <text:s/><text:span text:style-name="T10">Ito Luciano</text:span></text:p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23">Obs.: Redação conforme original do autor.</text:p>
      <text:p text:style-name="P23">/<text:span text:style-name="T1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2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17-04-10T08:40:14</meta:print-date>
    <dc:date>2024-07-30T11:36:16.226941345</dc:date>
    <meta:editing-cycles>10</meta:editing-cycles>
    <dc:title>PEDIDO DE PROVIDÊNCIAS</dc:title>
    <meta:editing-duration>PT48M2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77" meta:character-count="1064" meta:non-whitespace-character-count="898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PEDIDO DE PROVIDÊNCIAS" xlink:href=""/>
  </office:meta>
</office:document-meta>
</file>