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981cm" table:align="margins"/>
    </style:style>
    <style:style style:name="Tabela1.A" style:family="table-column">
      <style:table-column-properties style:column-width="7.99cm" style:rel-column-width="32767*"/>
    </style:style>
    <style:style style:name="Tabela1.B" style:family="table-column">
      <style:table-column-properties style:column-width="7.99cm" style:rel-column-width="32768*"/>
    </style:style>
    <style:style style:name="Tabe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paragraph-rsid="00c0e702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paragraph-rsid="00c0e702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paragraph-rsid="00c0e702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3a00b2" officeooo:paragraph-rsid="00c0e702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c2c11c" officeooo:paragraph-rsid="00d36d1e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36e0a79" officeooo:paragraph-rsid="00c0e702" style:font-name-asian="Arial" style:font-size-asian="10.5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36e0a79" officeooo:paragraph-rsid="00d36d1e" style:font-name-asian="Arial" style:font-size-asian="10.5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c0e702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c0e702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6e0a79" officeooo:paragraph-rsid="00c0e702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c0e702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officeooo:paragraph-rsid="00dc6b0c" style:font-size-asian="12pt" style:font-size-complex="12pt"/>
    </style:style>
    <style:style style:name="P2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c0e7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9513b0" officeooo:paragraph-rsid="00c0e7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b100fb" officeooo:paragraph-rsid="00b12f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20c7c2" officeooo:paragraph-rsid="00bfcee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20c7c2" officeooo:paragraph-rsid="00b5d16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Title" style:master-page-name="Standard">
      <style:paragraph-properties fo:margin-top="0cm" fo:margin-bottom="0cm" style:contextual-spacing="true" fo:text-align="center" style:justify-single-word="false" style:page-number="auto" fo:break-before="page" style:writing-mode="page"/>
      <style:text-properties style:font-name="Nimbus Roman" fo:font-size="12pt" fo:font-weight="bold" officeooo:paragraph-rsid="0090f1eb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df2cb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c0e702" style:font-size-asian="12pt" style:font-weight-asian="normal" style:font-name-complex="Arial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paragraph-rsid="00c0e702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loext:opacity="0%" fo:language="pt" fo:country="BR" fo:font-weight="normal" officeooo:rsid="00b100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0a1f7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b5d1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ab93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b12f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a533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b6b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d17cd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db92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df2cb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20c7c2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da0aab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db9210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dc6b0c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0071146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36e0a79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officeooo:rsid="00d36d1e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officeooo:rsid="00a16717"/>
    </style:style>
    <style:style style:name="T22" style:family="text">
      <style:text-properties officeooo:rsid="00b0d717"/>
    </style:style>
    <style:style style:name="T23" style:family="text">
      <style:text-properties officeooo:rsid="00b12f70"/>
    </style:style>
    <style:style style:name="T24" style:family="text">
      <style:text-properties officeooo:rsid="0020c7c2" style:font-size-asian="10.5pt"/>
    </style:style>
    <style:style style:name="T25" style:family="text">
      <style:text-properties officeooo:rsid="00d6c6af" style:font-size-asian="10.5pt"/>
    </style:style>
    <style:style style:name="T26" style:family="text">
      <style:text-properties officeooo:rsid="00d7a4d1" style:font-size-asian="10.5pt"/>
    </style:style>
    <style:style style:name="T27" style:family="text">
      <style:text-properties officeooo:rsid="00dc6b0c" style:font-size-asian="10.5pt"/>
    </style:style>
    <style:style style:name="T28" style:family="text">
      <style:text-properties officeooo:rsid="00bfcee5"/>
    </style:style>
    <style:style style:name="T29" style:family="text">
      <style:text-properties officeooo:rsid="0018c2b9"/>
    </style:style>
    <style:style style:name="T30" style:family="text">
      <style:text-properties officeooo:rsid="0051c76d"/>
    </style:style>
    <style:style style:name="T31" style:family="text">
      <style:text-properties officeooo:rsid="00c214cb"/>
    </style:style>
    <style:style style:name="T32" style:family="text">
      <style:text-properties officeooo:rsid="00c79020"/>
    </style:style>
    <style:style style:name="T33" style:family="text">
      <style:text-properties officeooo:rsid="00d17cd2"/>
    </style:style>
    <style:style style:name="T34" style:family="text">
      <style:text-properties officeooo:rsid="00d36d1e"/>
    </style:style>
    <style:style style:name="T35" style:family="text">
      <style:text-properties officeooo:rsid="00d6c6af"/>
    </style:style>
    <style:style style:name="T36" style:family="text">
      <style:text-properties officeooo:rsid="00d7a4d1"/>
    </style:style>
    <style:style style:name="T37" style:family="text">
      <style:text-properties officeooo:rsid="00da0aab"/>
    </style:style>
    <style:style style:name="T38" style:family="text">
      <style:text-properties officeooo:rsid="00db9210"/>
    </style:style>
    <style:style style:name="T39" style:family="text">
      <style:text-properties officeooo:rsid="00df2cb0"/>
    </style:style>
    <style:style style:name="T40" style:family="text">
      <style:text-properties officeooo:rsid="0063fa5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 N<text:span text:style-name="T22">º </text:span><text:span text:style-name="T39">1046</text:span>/20<text:span text:style-name="T21">2</text:span><text:span text:style-name="T33">4</text:span></text:p>
      <text:p text:style-name="P22">Realização de Sessão <text:span text:style-name="T36">Especial</text:span> no dia <text:span text:style-name="T36">16</text:span><text:span text:style-name="T28"> </text:span>de <text:span text:style-name="T37">s</text:span><text:span text:style-name="T35">etembro</text:span> de 202<text:span text:style-name="T33">4</text:span>, às <text:span text:style-name="T38">18</text:span> horas, para a entrega <text:span text:style-name="T23">do</text:span> <text:span text:style-name="T31">P</text:span><text:span text:style-name="T23">rêmio </text:span><text:span text:style-name="T25">Mérito </text:span><text:span text:style-name="T26">Farroupilha</text:span><text:span text:style-name="T24">, </text:span><text:span text:style-name="T27">a realizar-se no DTG Camboatá.</text:span></text:p>
      <text:p text:style-name="P19"><text:span text:style-name="T3">R</text:span><text:span text:style-name="T4">equer</text:span><text:span text:style-name="T3">-se</text:span><text:span text:style-name="T4">, após os trâmites regimentais, </text:span><text:span text:style-name="T3">a </text:span><text:span text:style-name="T10">r</text:span><text:span text:style-name="T13">ealização de Sessão Especial no dia 16 de </text:span><text:span text:style-name="T14">s</text:span><text:span text:style-name="T13">etembro de 2024, às 1</text:span><text:span text:style-name="T15">8</text:span><text:span text:style-name="T13"> horas, para a entrega do Prêmio Mérito Farroupilha, </text:span><text:span text:style-name="T16">a realizar-se no DTG Camboatá.</text:span></text:p>
      <text:p text:style-name="P23"/>
      <text:p text:style-name="P24"/>
      <text:p text:style-name="P18"><text:span text:style-name="T5">N</text:span><text:span text:style-name="T2">ovo Hamburgo,</text:span><text:span text:style-name="T6"> </text:span><text:span text:style-name="T11">2</text:span><text:span text:style-name="T10">9</text:span><text:span text:style-name="T7"> </text:span><text:span text:style-name="T6">de </text:span><text:span text:style-name="T12">j</text:span><text:span text:style-name="T11">ulho</text:span><text:span text:style-name="T9"> </text:span><text:span text:style-name="T2">de 20</text:span><text:span text:style-name="T8">2</text:span><text:span text:style-name="T10">4</text:span><text:span text:style-name="T2">.</text:span></text:p>
      <text:p text:style-name="P20"/>
      <text:p text:style-name="P21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9"><text:span text:style-name="T29">M</text:span><text:bookmark-start text:name="__DdeLink__335_17440188161"/>ESA DA CÂMARA MUNICIPAL<text:bookmark-end text:name="__DdeLink__335_17440188161"/></text:p>
          </table:table-cell>
          <table:covered-table-cell/>
        </table:table-row>
        <table:table-row>
          <table:table-cell table:style-name="Tabela1.A1" office:value-type="string">
            <text:p text:style-name="P8"/>
            <text:p text:style-name="P10"><text:span text:style-name="T17"><text:s text:c="2"/></text:span><text:span text:style-name="T18">Vereador </text:span><text:span text:style-name="T20">Gerson Peteffi</text:span></text:p>
            <text:p text:style-name="P8">Presidente</text:p>
          </table:table-cell>
          <table:table-cell table:style-name="Tabela1.A1" office:value-type="string">
            <text:p text:style-name="P8"/>
            <text:p text:style-name="P8"/>
            <text:p text:style-name="P13">Vereador <text:span text:style-name="T34">Ito Luciano</text:span></text:p>
            <text:p text:style-name="P11">Vice-Presidente</text:p>
          </table:table-cell>
        </table:table-row>
        <table:table-row>
          <table:table-cell table:style-name="Tabela1.A1" office:value-type="string">
            <text:p text:style-name="P8"/>
            <text:p text:style-name="P8"/>
            <text:p text:style-name="P14"/>
            <text:p text:style-name="P14">Vereador Ricardo Ritter – Ica</text:p>
            <text:p text:style-name="P11">1<text:span text:style-name="T32">ª</text:span> Secretári<text:span text:style-name="T34">o</text:span>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12">Vereadora Semilda - Tita </text:p>
            <text:p text:style-name="P11"><text:span text:style-name="T30">2</text:span>º Secretári<text:span text:style-name="T34">a</text:span></text:p>
          </table:table-cell>
        </table:table-row>
      </table:table>
      <text:p text:style-name="P16"><text:span text:style-name="T17"><text:tab/><text:tab/><text:tab/></text:span><text:span text:style-name="T19"> </text:span></text:p>
      <text:p text:style-name="P17"/>
      <text:p text:style-name="P17"/>
      <text:p text:style-name="P17"/>
      <text:p text:style-name="P17"/>
      <text:p text:style-name="P15"><text:tab/><text:tab/><text:tab/><text:tab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6">Obs.: Redação conforme original do autor.</text:p>
      <text:p text:style-name="P26">/<text:span text:style-name="T40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2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1-09-01T16:28:02.084000000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23" meta:word-count="167" meta:character-count="1015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