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74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522bc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4ad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74faa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574faa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534f56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500cc3" officeooo:paragraph-rsid="00574faa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500cc3" officeooo:paragraph-rsid="002af47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574f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522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522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574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style:text-underline-style="none" fo:font-weight="normal" officeooo:rsid="00522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522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574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522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8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9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70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71" style:family="text">
      <style:text-properties officeooo:rsid="0037da5b"/>
    </style:style>
    <style:style style:name="T72" style:family="text">
      <style:text-properties style:text-underline-style="none" officeooo:rsid="00194444"/>
    </style:style>
    <style:style style:name="T73" style:family="text">
      <style:text-properties style:text-underline-style="none" officeooo:rsid="003c96c5"/>
    </style:style>
    <style:style style:name="T74" style:family="text">
      <style:text-properties style:text-underline-style="none" officeooo:rsid="005080c7"/>
    </style:style>
    <style:style style:name="T75" style:family="text">
      <style:text-properties style:text-underline-style="none" officeooo:rsid="00522bc2"/>
    </style:style>
    <style:style style:name="T76" style:family="text">
      <style:text-properties officeooo:rsid="0025ed51"/>
    </style:style>
    <style:style style:name="T77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9" style:family="text">
      <style:text-properties officeooo:rsid="004d16ed"/>
    </style:style>
    <style:style style:name="T80" style:family="text">
      <style:text-properties officeooo:rsid="005080c7"/>
    </style:style>
    <style:style style:name="T81" style:family="text">
      <style:text-properties officeooo:rsid="00522bc2"/>
    </style:style>
    <style:style style:name="T82" style:family="text">
      <style:text-properties officeooo:rsid="00574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9">º</text:span> <text:span text:style-name="T82">1047/2024</text:span></text:p>
      <text:p text:style-name="P8"><text:span text:style-name="T82">Voto de </text:span>Congratulações à<text:span text:style-name="T71"> </text:span><text:span text:style-name="T72">EME</text:span><text:span text:style-name="T74">B</text:span><text:span text:style-name="T73"> </text:span><text:span text:style-name="T75">Presidente Castelo Branco</text:span><text:span text:style-name="T72"> </text:span>pel<text:span text:style-name="T76">a passagem de seu aniversário </text:span><text:span text:style-name="T80">que ocorre no dia </text:span><text:span text:style-name="T81">18</text:span><text:span text:style-name="T80"> de agosto.</text:span></text:p>
      <text:p text:style-name="P12"><text:span text:style-name="T48">C</text:span><text:span text:style-name="T49">o</text:span><text:span text:style-name="T50">ngratulações à</text:span><text:span text:style-name="T51"> </text:span><text:span text:style-name="T62">EME</text:span><text:span text:style-name="T63">B</text:span><text:span text:style-name="T64"> </text:span><text:span text:style-name="T65">Presidente Castelo Branco</text:span><text:span text:style-name="T62"> </text:span><text:span text:style-name="T50">pel</text:span><text:span text:style-name="T52">a passagem de seu aniversário </text:span><text:span text:style-name="T50">que ocorre no dia </text:span><text:span text:style-name="T49">18</text:span><text:span text:style-name="T50"> de agosto.</text:span></text:p>
      <text:p text:style-name="P14"/>
      <text:p text:style-name="P13"><text:span text:style-name="T47">Considerando </text:span><text:span text:style-name="T53">a competência</text:span><text:span text:style-name="T47"> da </text:span><text:span text:style-name="T54">E</text:span><text:span text:style-name="T62">ME</text:span><text:span text:style-name="T63">B</text:span><text:span text:style-name="T64"> </text:span><text:span text:style-name="T65">Presidente Castelo Branco</text:span><text:span text:style-name="T66">,</text:span><text:span text:style-name="T47"> sua dire</text:span><text:span text:style-name="T55">ção</text:span><text:span text:style-name="T47">, </text:span><text:span text:style-name="T56">educadores e </text:span><text:span text:style-name="T57">funcionários</text:span><text:span text:style-name="T47">, que trabalham com </text:span><text:span text:style-name="T53">eficiência</text:span><text:span text:style-name="T47">, levando formação, apoio e assistência a</text:span><text:span text:style-name="T58">os</text:span><text:span text:style-name="T47"> estudantes e </text:span><text:span text:style-name="T59">à</text:span><text:span text:style-name="T57"> </text:span><text:span text:style-name="T47">comunidade, sempre valorizando a família e a capacitação do ser humano, </text:span><text:span text:style-name="T60">por entender que: </text:span><text:span text:style-name="T67">“</text:span><text:span text:style-name="T68">A</text:span><text:span text:style-name="T69"> educação </text:span><text:span text:style-name="T68">abre portas da mente que jamais serão fec</text:span><text:span text:style-name="T70">ha</text:span><text:span text:style-name="T68">das</text:span><text:span text:style-name="T61">”.</text:span></text:p>
      <text:p text:style-name="P9"/>
      <text:p text:style-name="P14"><text:span text:style-name="T5">Considerando, enfim, todo o empenho, dedicação e profissionalismo, parabenizo a escola, </text:span><text:span text:style-name="T6">que se faz </text:span><text:span text:style-name="T5">merecedora desta homenagem.</text:span></text:p>
      <text:p text:style-name="P10"/>
      <text:p text:style-name="P15"><text:span text:style-name="T77">D</text:span><text:span text:style-name="T78">essa forma, requer-se que seja </text:span><text:span text:style-name="T7">consignado em Ata Voto de Congratulações </text:span><text:span text:style-name="T8">à</text:span><text:span text:style-name="T7"> <text:s/></text:span><text:span text:style-name="T11">E</text:span><text:span text:style-name="T16">ME</text:span><text:span text:style-name="T21">B</text:span><text:span text:style-name="T18"> </text:span><text:span text:style-name="T22">Presidente Castelo Branco</text:span><text:span text:style-name="T19"> pel</text:span><text:span text:style-name="T20">a passagem de seu septuagésimo segundo aniversário</text:span><text:span text:style-name="T17">,</text:span><text:span text:style-name="T7"> e seja oficiado </text:span><text:span text:style-name="T10">à</text:span><text:span text:style-name="T7"> homenagead</text:span><text:span text:style-name="T9">a</text:span><text:span text:style-name="T7">, com as congratulações em nome desta Casa Legislativa. </text:span></text:p>
      <text:p text:style-name="P15"/>
      <text:p text:style-name="P15"/>
      <text:p text:style-name="P15"><text:span text:style-name="T4">Novo Hamburgo, </text:span><text:span text:style-name="T12">30</text:span><text:span text:style-name="T13"> </text:span><text:span text:style-name="T14">de </text:span><text:span text:style-name="T12">jul</text:span><text:span text:style-name="T11">h</text:span><text:span text:style-name="T12">o</text:span><text:span text:style-name="T4"> de 20</text:span><text:span text:style-name="T15">2</text:span><text:span text:style-name="T12">4</text:span><text:span text:style-name="T4">.</text:span></text:p>
      <text:p text:style-name="P11"><text:tab/><text:tab/><text:tab/><text:tab/><text:tab/><text:tab/> <text:s text:c="2"/></text:p>
      <text:p text:style-name="P16"><text:span text:style-name="T3"><text:s text:c="11"/></text:span>Vereador <text:span text:style-name="T80">Ito Luciano</text:span></text:p>
      <text:p text:style-name="P17"/>
      <text:p text:style-name="P18"/>
      <text:p text:style-name="P20"/>
      <text:p text:style-name="P20"/>
      <text:p text:style-name="P19"/>
      <text:p text:style-name="P19"/>
      <text:p text:style-name="P19">Obs.: Redação conforme o original do autor.</text:p>
      <text:p text:style-name="P19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30T14:31:13.299127390</dc:date>
    <meta:print-date>2016-10-24T11:21:00</meta:print-date>
    <meta:editing-cycles>53</meta:editing-cycles>
    <meta:editing-duration>PT6H27M14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30" meta:character-count="1478" meta:non-whitespace-character-count="1240"/>
  </office:meta>
</office:document-meta>
</file>