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 No9 L1" fo:font-size="12pt" fo:font-weight="normal" officeooo:rsid="00500cc3" officeooo:paragraph-rsid="00500cc3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9a8c6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080c7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fo:font-variant="normal" fo:text-transform="none" fo:color="#4d5156" loext:opacity="100%" style:font-name="Arial" fo:font-size="10.5pt" fo:letter-spacing="normal" fo:font-style="normal" fo:font-weight="normal" officeooo:rsid="0050af1a" officeooo:paragraph-rsid="0050af1a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1" fo:font-size="12pt" fo:font-weight="normal" officeooo:paragraph-rsid="00523a21" style:font-size-asian="12pt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 No9 L1" fo:font-size="12pt" fo:font-weight="normal" officeooo:paragraph-rsid="0050af1a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1" fo:font-size="12pt" fo:font-weight="normal" officeooo:rsid="00500cc3" officeooo:paragraph-rsid="00500cc3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523a21" style:font-size-asian="12pt" style:font-size-complex="12pt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523a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style:text-underline-style="none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officeooo:rsid="0037da5b"/>
    </style:style>
    <style:style style:name="T49" style:family="text">
      <style:text-properties style:text-underline-style="none" officeooo:rsid="00194444"/>
    </style:style>
    <style:style style:name="T50" style:family="text">
      <style:text-properties style:text-underline-style="none" officeooo:rsid="003c96c5"/>
    </style:style>
    <style:style style:name="T51" style:family="text">
      <style:text-properties style:text-underline-style="none" officeooo:rsid="0049a8c6"/>
    </style:style>
    <style:style style:name="T52" style:family="text">
      <style:text-properties style:text-underline-style="none" officeooo:rsid="005080c7"/>
    </style:style>
    <style:style style:name="T53" style:family="text">
      <style:text-properties officeooo:rsid="0025ed51"/>
    </style:style>
    <style:style style:name="T54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4d16ed"/>
    </style:style>
    <style:style style:name="T57" style:family="text">
      <style:text-properties officeooo:rsid="005080c7"/>
    </style:style>
    <style:style style:name="T58" style:family="text">
      <style:text-properties fo:font-variant="normal" fo:text-transform="none" fo:color="#4d5156" loext:opacity="100%" style:font-name="Arial" fo:font-size="10.5pt" fo:letter-spacing="normal" fo:font-style="normal"/>
    </style:style>
    <style:style style:name="T59" style:family="text">
      <style:text-properties fo:font-variant="normal" fo:text-transform="none" fo:color="#4d5156" loext:opacity="100%" style:font-name="Arial" fo:font-size="10.5pt" fo:letter-spacing="normal" fo:font-style="normal" officeooo:rsid="0050af1a"/>
    </style:style>
    <style:style style:name="T60" style:family="text">
      <style:text-properties officeooo:rsid="00523a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56">º</text:span> <text:span text:style-name="T60">1048/2024</text:span></text:p>
      <text:p text:style-name="P11"><text:span text:style-name="T60">Voto de </text:span>Congratulações à<text:span text:style-name="T48"> </text:span><text:span text:style-name="T49">EME</text:span><text:span text:style-name="T52">B</text:span><text:span text:style-name="T50"> </text:span><text:span text:style-name="T51">Conde D’Eu</text:span><text:span text:style-name="T49"> </text:span>pel<text:span text:style-name="T53">a passagem de seu aniversário </text:span><text:span text:style-name="T57">que ocorre no dia 25 de agosto.</text:span></text:p>
      <text:p text:style-name="P15"><text:span text:style-name="T27">Congratulações à</text:span><text:span text:style-name="T28"> </text:span><text:span text:style-name="T39">EME</text:span><text:span text:style-name="T43">B</text:span><text:span text:style-name="T41"> </text:span><text:span text:style-name="T42">Conde D’Eu</text:span><text:span text:style-name="T39"> </text:span><text:span text:style-name="T27">pel</text:span><text:span text:style-name="T35">a passagem de seu aniversário </text:span><text:span text:style-name="T38">que ocorre no dia 25 de agosto.</text:span></text:p>
      <text:p text:style-name="P10"/>
      <text:p text:style-name="P14"><text:span text:style-name="T26">Considerando </text:span><text:span text:style-name="T30">a competência</text:span><text:span text:style-name="T26"> da </text:span><text:span text:style-name="T39">EME</text:span><text:span text:style-name="T43">B</text:span><text:span text:style-name="T41"> </text:span><text:span text:style-name="T42">Conde D’Eu</text:span><text:span text:style-name="T40">,</text:span><text:span text:style-name="T26"> sua dire</text:span><text:span text:style-name="T29">ção</text:span><text:span text:style-name="T26">, </text:span><text:span text:style-name="T33">educadores e </text:span><text:span text:style-name="T31">funcionários</text:span><text:span text:style-name="T26">, que trabalham com </text:span><text:span text:style-name="T30">eficiência</text:span><text:span text:style-name="T26">, levando formação, apoio e assistência a</text:span><text:span text:style-name="T32">os</text:span><text:span text:style-name="T26"> estudantes e </text:span><text:span text:style-name="T37">à</text:span><text:span text:style-name="T31"> </text:span><text:span text:style-name="T26">comunidade, sempre valorizando a família e a capacitação do ser humano, </text:span><text:span text:style-name="T34">por entender que: </text:span><text:span text:style-name="T44">“</text:span><text:span text:style-name="T46">A</text:span><text:span text:style-name="T45"> educação </text:span><text:span text:style-name="T46">abre portas da mente que jamais serão fec</text:span><text:span text:style-name="T47">ha</text:span><text:span text:style-name="T46">das</text:span><text:span text:style-name="T36">”.</text:span></text:p>
      <text:p text:style-name="P13"/>
      <text:p text:style-name="P10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12"/>
      <text:p text:style-name="P21"><text:span text:style-name="T54">D</text:span><text:span text:style-name="T55">essa forma, requer-se que seja </text:span><text:span text:style-name="T11">consignado em Ata Voto de Congratulações </text:span><text:span text:style-name="T12">à</text:span><text:span text:style-name="T11"> <text:s/></text:span><text:span text:style-name="T20">EME</text:span><text:span text:style-name="T25">B</text:span><text:span text:style-name="T22"> </text:span><text:span text:style-name="T23">Conde D’Eu pel</text:span><text:span text:style-name="T24">a passagem de seu septuagésimo segundo aniversário</text:span><text:span text:style-name="T21">,</text:span><text:span text:style-name="T11"> e seja oficiado </text:span><text:span text:style-name="T14">à</text:span><text:span text:style-name="T11"> homenagead</text:span><text:span text:style-name="T13">a</text:span><text:span text:style-name="T11">, com as congratulações em nome desta Casa Legislativa. </text:span></text:p>
      <text:p text:style-name="P21"><text:span text:style-name="T11"/></text:p>
      <text:p text:style-name="P21"><text:span text:style-name="T8">Novo Hamburgo, </text:span><text:span text:style-name="T15">30</text:span><text:span text:style-name="T16"> </text:span><text:span text:style-name="T17">de </text:span><text:span text:style-name="T15">jul</text:span><text:span text:style-name="T19">h</text:span><text:span text:style-name="T15">o</text:span><text:span text:style-name="T8"> de 20</text:span><text:span text:style-name="T18">2</text:span><text:span text:style-name="T15">4</text:span><text:span text:style-name="T8">.</text:span></text:p>
      <text:p text:style-name="P18"><text:span text:style-name="T3"><text:tab/><text:tab/><text:tab/><text:tab/><text:tab/><text:tab/> <text:s/></text:span></text:p>
      <text:p text:style-name="P18"><text:span text:style-name="T3"><text:s text:c="12"/></text:span>Vereador <text:span text:style-name="T57">Ito Luciano</text:span></text:p>
      <text:p text:style-name="P7"/>
      <text:p text:style-name="P8"/>
      <text:p text:style-name="P19"/>
      <text:p text:style-name="P8"/>
      <text:p text:style-name="P9"/>
      <text:p text:style-name="P20"/>
      <text:p text:style-name="P20">Obs.: Redação conforme o original do autor.</text:p>
      <text:p text:style-name="P20">/A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30T12:31:20.339786641</dc:date>
    <meta:print-date>2016-10-24T11:21:00</meta:print-date>
    <meta:editing-cycles>49</meta:editing-cycles>
    <meta:editing-duration>PT6H19M39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26" meta:character-count="1418" meta:non-whitespace-character-count="1184"/>
  </office:meta>
</office:document-meta>
</file>