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style:contextual-spacing="false" fo:line-height="100%" fo:text-align="start" style:justify-single-word="false"/>
      <style:text-properties style:font-name="Nimbus Roman No9 L" fo:font-size="12pt" fo:font-weight="normal" officeooo:rsid="00ddeb5a" officeooo:paragraph-rsid="00ddeb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line-height="100%" fo:text-align="start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start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500cc3" officeooo:paragraph-rsid="00e08693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73b0d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officeooo:paragraph-rsid="00db03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db03e6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db03e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7029" style:font-weight-asian="normal" style:font-weight-complex="normal"/>
    </style:style>
    <style:style style:name="T3" style:family="text">
      <style:text-properties fo:font-weight="normal" officeooo:rsid="0013c76a" style:font-weight-asian="normal" style:font-weight-complex="normal"/>
    </style:style>
    <style:style style:name="T4" style:family="text">
      <style:text-properties fo:font-weight="normal" officeooo:rsid="00dd018c" style:font-weight-asian="normal" style:font-weight-complex="normal"/>
    </style:style>
    <style:style style:name="T5" style:family="text">
      <style:text-properties officeooo:rsid="00167029"/>
    </style:style>
    <style:style style:name="T6" style:family="text">
      <style:text-properties officeooo:rsid="0013cc0a"/>
    </style:style>
    <style:style style:name="T7" style:family="text">
      <style:text-properties officeooo:rsid="0013c76a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13c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3c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dbe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dbe127"/>
    </style:style>
    <style:style style:name="T13" style:family="text">
      <style:text-properties officeooo:rsid="00dd018c"/>
    </style:style>
    <style:style style:name="T14" style:family="text">
      <style:text-properties officeooo:rsid="00ddeb5a"/>
    </style:style>
    <style:style style:name="T15" style:family="text">
      <style:text-properties officeooo:rsid="00df2ba6"/>
    </style:style>
    <style:style style:name="T16" style:family="text">
      <style:text-properties officeooo:rsid="00e086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5">º</text:span> <text:span text:style-name="T16">1049</text:span>/20<text:span text:style-name="T6">2</text:span><text:span text:style-name="T14">4</text:span></text:p>
      <text:p text:style-name="P14"><text:span text:style-name="T1">Voto de Congratulações </text:span><text:span text:style-name="T2">à</text:span><text:span text:style-name="T1"> </text:span><text:span text:style-name="T3">Divisinos Comercial e Distribuidora Eireli</text:span><text:span text:style-name="T1"> pelos </text:span><text:span text:style-name="T3">3</text:span><text:span text:style-name="T4">5</text:span><text:span text:style-name="T1"> anos de fundação.</text:span></text:p>
      <text:p text:style-name="P11">Considerando que, neste mês de <text:span text:style-name="T16">j</text:span><text:span text:style-name="T13">unho</text:span>, comemor<text:span text:style-name="T13">ou</text:span>-se <text:span text:style-name="T7">3</text:span><text:span text:style-name="T13">5</text:span> anos de fundação da <text:span text:style-name="T7">Divisinos Comercial e Distribuidora Eireli</text:span>.</text:p>
      <text:p text:style-name="P15"><text:span text:style-name="T8">Considerando que a </text:span><text:span text:style-name="T9">Divisinos Comercial e Distribuidora Eirel</text:span><text:span text:style-name="T11">i</text:span><text:span text:style-name="T8"> iniciou suas atividades atuando no setor de </text:span><text:span text:style-name="T9">montagem e vendas de divisórias, também trabalham com forro de gesso acartonado, PVC e isopor.</text:span><text:span text:style-name="T8"> </text:span><text:span text:style-name="T10">A</text:span><text:span text:style-name="T8">tualmente sua</text:span><text:span text:style-name="T10">s</text:span><text:span text:style-name="T8"> linha</text:span><text:span text:style-name="T10">s</text:span><text:span text:style-name="T8"> de produtos envolve</text:span><text:span text:style-name="T10">m</text:span><text:span text:style-name="T8"> </text:span><text:span text:style-name="T10">as mais novas tecnologias, proporcionando uma grande modernização na montagem de ambientes</text:span><text:span text:style-name="T8">.</text:span></text:p>
      <text:p text:style-name="P11">Considerando sua visão em oferecer soluções inovadoras e indispensáveis, superando sempre a expectativa de seus clientes, este vereador requer voto de congratulações pelos <text:span text:style-name="T6">3</text:span><text:span text:style-name="T13">5</text:span> anos de fundação da empresa.</text:p>
      <text:p text:style-name="P13">Desse modo, requer-se que seja consignado em ata <text:span text:style-name="T16">V</text:span>oto de <text:span text:style-name="T16">C</text:span>ongratulações à Divisinos pela passagem de seus 3<text:span text:style-name="T13">5</text:span> anos de fundação, e seja oficiado à homenageada, com as congratulações em nome desta casa legislativa.</text:p>
      <text:p text:style-name="P12">Novo Hamburgo, <text:span text:style-name="T15">30</text:span><text:span text:style-name="T13"> </text:span>de <text:span text:style-name="T12">ju</text:span><text:span text:style-name="T13">lho</text:span><text:span text:style-name="T12"> </text:span>de 20<text:span text:style-name="T6">2</text:span><text:span text:style-name="T13">4</text:span>.</text:p>
      <text:p text:style-name="P6">Vereador <text:span text:style-name="T6">Ito Luciano</text:span></text:p>
      <text:p text:style-name="P7"/>
      <text:p text:style-name="P8"/>
      <text:p text:style-name="P9"/>
      <text:p text:style-name="P9"/>
      <text:p text:style-name="P10">Obs.: Redação conforme o original do autor.</text:p>
      <text:p text:style-name="P10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8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1T15:20:12.257000000</meta:print-date>
    <meta:document-statistic meta:table-count="0" meta:image-count="1" meta:object-count="0" meta:page-count="1" meta:paragraph-count="16" meta:word-count="231" meta:character-count="1475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