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370ed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370eda8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.013cm" style:auto-text-indent="false"/>
      <style:text-properties style:font-name="Nimbus Roman No9 L" fo:font-weight="normal" officeooo:paragraph-rsid="0376aa21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372d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font-name="Nimbus Roman" officeooo:paragraph-rsid="0376aa21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370eda8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311d176" style:font-weight-asian="normal" style:font-name-complex="Arial" style:font-weight-complex="normal"/>
    </style:style>
    <style:style style:name="T4" style:family="text">
      <style:text-properties fo:font-weight="normal" officeooo:rsid="03261742" style:font-weight-asian="normal" style:font-name-complex="Arial" style:font-weight-complex="normal"/>
    </style:style>
    <style:style style:name="T5" style:family="text">
      <style:text-properties officeooo:rsid="0327da0f"/>
    </style:style>
    <style:style style:name="T6" style:family="text">
      <style:text-properties style:use-window-font-color="true" loext:opacity="0%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06e7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26b7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374259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7425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12289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11236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loext:opacity="0%" fo:font-size="12pt" fo:language="pt" fo:country="BR" officeooo:rsid="000e21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loext:opacity="0%" fo:font-size="12pt" fo:language="pt" fo:country="BR" officeooo:rsid="00f9de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loext:opacity="0%" fo:font-size="12pt" fo:language="pt" fo:country="BR" officeooo:rsid="0016a3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loext:opacity="0%" fo:font-size="12pt" fo:language="pt" fo:country="BR" officeooo:rsid="037425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0f52fa"/>
    </style:style>
    <style:style style:name="T24" style:family="text">
      <style:text-properties officeooo:rsid="0125c3d3"/>
    </style:style>
    <style:style style:name="T25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fo:language="pt" fo:country="BR" fo:font-weight="normal" officeooo:rsid="012289a9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officeooo:rsid="0009951b"/>
    </style:style>
    <style:style style:name="T28" style:family="text">
      <style:text-properties officeooo:rsid="01136526"/>
    </style:style>
    <style:style style:name="T29" style:family="text">
      <style:text-properties officeooo:rsid="0116b36a"/>
    </style:style>
    <style:style style:name="T30" style:family="text">
      <style:text-properties officeooo:rsid="000e2144"/>
    </style:style>
    <style:style style:name="T31" style:family="text">
      <style:text-properties fo:color="#000000" loext:opacity="100%" style:font-name="Nimbus Roman No9 L" fo:language="pt" fo:country="BR" fo:font-weight="normal" officeooo:rsid="012289a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fo:color="#000000" loext:opacity="100%" style:font-name-asian="Times New Roman1" style:font-name-complex="Times New Roman1" style:language-complex="ar" style:country-complex="SA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officeooo:rsid="0011a103" style:font-name-asian="Times New Roman1" style:font-name-complex="Times New Roman1"/>
    </style:style>
    <style:style style:name="T35" style:family="text">
      <style:text-properties officeooo:rsid="0376aa21"/>
    </style:style>
    <style:style style:name="T36" style:family="text">
      <style:text-properties officeooo:rsid="03785d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23">º </text:span><text:span text:style-name="T35">1050</text:span>/20<text:span text:style-name="T24">24</text:span></text:p>
      <text:p text:style-name="P8"><text:span text:style-name="T25">Voto de Congratulações à empresa </text:span><text:span text:style-name="T26">Fundiade Metalurgia Ltda</text:span><text:span text:style-name="T10">., pela passagem de seus </text:span><text:span text:style-name="T11">11</text:span><text:span text:style-name="T10"> anos de fundação.</text:span></text:p>
      <text:p text:style-name="P15">Considerando <text:span text:style-name="T27">a importância <text:s/>imposta </text:span><text:span text:style-name="T28">à empresa</text:span><text:span text:style-name="T27"> que hora se homenageia</text:span>; </text:p>
      <text:p text:style-name="P9"><text:span text:style-name="T12">Considerando </text:span><text:span text:style-name="T13">os importantes serviços prestados pela </text:span><text:span text:style-name="T14">empresa </text:span><text:span text:style-name="T15">Fundiade Metalurgia Ltda</text:span><text:span text:style-name="T16">.</text:span><text:span text:style-name="T17">, </text:span><text:span text:style-name="T18">durante os </text:span><text:span text:style-name="T21">11</text:span><text:span text:style-name="T19"> </text:span><text:span text:style-name="T18">anos</text:span><text:span text:style-name="T13"> de sua existência, </text:span><text:span text:style-name="T18">comemorados n</text:span><text:span text:style-name="T21">o</text:span><text:span text:style-name="T20"> mês </text:span><text:span text:style-name="T18">de </text:span><text:span text:style-name="T21">março</text:span><text:span text:style-name="T13">, serviços estes voltados para </text:span><text:span text:style-name="T18">a entrega de excelentes produtos, bem como cumprindo com a função social inerente a existência de uma empresa</text:span><text:span text:style-name="T12">;</text:span></text:p>
      <text:p text:style-name="P15">Considerando <text:span text:style-name="T27">que é mérito de muitos a existência desta </text:span><text:span text:style-name="T29">empresa</text:span><text:span text:style-name="T27"> em nosso Município, queremos estender a todos que perseveraram e deram parte de sua vida profissional para manter viva a finalidade primeira deste estabelecimento, </text:span><text:span text:style-name="T30">a nossa profunda admiração e consideração</text:span>.</text:p>
      <text:p text:style-name="P13"><text:span text:style-name="T32">Dessa forma, requer-se que seja consignado em Ata Voto de Congratulações à </text:span><text:span text:style-name="T31">Fundiade Metalurgia Ltda</text:span><text:span text:style-name="T22">. </text:span><text:span text:style-name="T33">e seja oficiado à homenagead</text:span><text:span text:style-name="T34">a</text:span><text:span text:style-name="T33">, com as congratulações em nome desta Casa Legislativa.</text:span></text:p>
      <text:p text:style-name="P7"><text:span text:style-name="T6">Novo Hamburgo, </text:span><text:span text:style-name="T9">30</text:span><text:span text:style-name="T7"> de </text:span><text:span text:style-name="T8">julho</text:span><text:span text:style-name="T6"> de 20</text:span><text:span text:style-name="T8">24</text:span><text:span text:style-name="T6">.</text:span></text:p>
      <text:p text:style-name="P7"/>
      <text:p text:style-name="P10"><text:span text:style-name="T2">Vereador</text:span><text:span text:style-name="T3"> </text:span><text:span text:style-name="T4">Ricardo Ritter - Ica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5">o</text:span> autor.</text:p>
      <text:p text:style-name="P14">/<text:span text:style-name="T36">A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28" meta:character-count="1440" meta:non-whitespace-character-count="1224"/>
    <meta:user-defined meta:name="Info 1"/>
    <meta:user-defined meta:name="Info 2"/>
    <meta:user-defined meta:name="Info 3"/>
    <meta:user-defined meta:name="Info 4"/>
  </office:meta>
</office:document-meta>
</file>