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3a47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officeooo:rsid="0360fa42" style:font-weight-asian="normal" style:font-weight-complex="normal"/>
    </style:style>
    <style:style style:name="T8" style:family="text">
      <style:text-properties fo:font-weight="normal" officeooo:rsid="0363a476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58a310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63a4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61625c"/>
    </style:style>
    <style:style style:name="T21" style:family="text">
      <style:text-properties officeooo:rsid="0363a476"/>
    </style:style>
    <style:style style:name="T22" style:family="text">
      <style:text-properties officeooo:rsid="036559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2">2935</text:span>/<text:span text:style-name="T13">202</text:span><text:span text:style-name="T19">4</text:span></text:p>
      <text:list xml:id="list753651034" text:style-name="L1">
        <text:list-header>
          <text:p text:style-name="P16"><text:span text:style-name="T18">Recolhimento de </text:span><text:span text:style-name="T21">resíduos na Rua Costa Leste, em frente ao nº 37, no Bairro Vila Diehl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2413556595165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 <text:s text:c="2"/><text:tab/></text:span><text:span text:style-name="T17">Recolhimento de resíduos na Rua Costa Leste, em frente ao nº 37, no Bairro Vila Dieh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8"><text:span text:style-name="T1"><text:s/><text:tab/> <text:s text:c="11"/>Novo Hamburgo, </text:span><text:span text:style-name="T8">30</text:span><text:span text:style-name="T2"> </text:span><text:span text:style-name="T3">de </text:span><text:span text:style-name="T6">ju</text:span><text:span text:style-name="T7">l</text:span><text:span text:style-name="T6">h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8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68" meta:non-whitespace-character-count="716"/>
    <meta:user-defined meta:name="Info 1"/>
    <meta:user-defined meta:name="Info 2"/>
    <meta:user-defined meta:name="Info 3"/>
    <meta:user-defined meta:name="Info 4"/>
  </office:meta>
</office:document-meta>
</file>