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2f828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style:font-name="Nimbus Roman" officeooo:paragraph-rsid="001cb5b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452aef"/>
    </style:style>
    <style:style style:name="P17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f8286" officeooo:paragraph-rsid="004b66fd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193f7"/>
    </style:style>
    <style:style style:name="T4" style:family="text">
      <style:text-properties officeooo:rsid="0042df11"/>
    </style:style>
    <style:style style:name="T5" style:family="text">
      <style:text-properties officeooo:rsid="00452aef"/>
    </style:style>
    <style:style style:name="T6" style:family="text">
      <style:text-properties officeooo:rsid="00476242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52ae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a85bf" style:font-size-asian="12pt" style:font-weight-asian="normal" style:font-size-complex="12pt" style:font-weight-complex="normal"/>
    </style:style>
    <style:style style:name="T11" style:family="text">
      <style:text-properties officeooo:rsid="0048e486"/>
    </style:style>
    <style:style style:name="T12" style:family="text">
      <style:text-properties officeooo:rsid="0049cc6c"/>
    </style:style>
    <style:style style:name="T13" style:family="text">
      <style:text-properties officeooo:rsid="004a85bf"/>
    </style:style>
    <style:style style:name="T14" style:family="text">
      <style:text-properties officeooo:rsid="004b66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6">2</text:span><text:span text:style-name="T14">936</text:span>/20<text:span text:style-name="T2">2</text:span><text:span text:style-name="T5">4</text:span></text:p>
      <text:p text:style-name="P14"/>
      <text:p text:style-name="P17"/>
      <text:p text:style-name="P23"><text:span text:style-name="T2">Instalação de lixeiras</text:span> <text:span text:style-name="T12">do </text:span><text:span text:style-name="T3">tipo contêiner</text:span><text:span text:style-name="T5"> na Rua Paquistão, </text:span><text:span text:style-name="T13">no </text:span><text:span text:style-name="T14">nº </text:span><text:span text:style-name="T13">350, no Bairro Rincão.</text:span></text:p>
      <text:p text:style-name="P19"/>
      <text:p text:style-name="P9"/>
      <text:p text:style-name="P18">Solicita-se, após os trâmites regimentais, que seja enviada cópia da presente proposição ao Poder Executivo, para que realize as seguintes providências:</text:p>
      <text:p text:style-name="P18"/>
      <text:p text:style-name="P20">Instalação de lixeiras do tipo contêiner na Rua Paquistão, no nº 350, no Bairro Rincão.</text:p>
      <text:p text:style-name="P16"/>
      <text:p text:style-name="P10"/>
      <text:p text:style-name="P15"><text:span text:style-name="T7">Novo Hamburgo, </text:span><text:span text:style-name="T10">30</text:span><text:span text:style-name="T8"> de </text:span><text:span text:style-name="T9">julho</text:span><text:span text:style-name="T8"> de 202</text:span><text:span text:style-name="T9">4</text:span><text:span text:style-name="T8">.</text:span></text:p>
      <text:p text:style-name="P7"/>
      <text:p text:style-name="P6"/>
      <text:p text:style-name="P8">Vereador <text:span text:style-name="T11">Vladi Lourenço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<text:span text:style-name="T4">o</text:span> original do autor.</text:p>
      <text:p text:style-name="P13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42" meta:character-count="85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