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388191" officeooo:paragraph-rsid="003acc62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3573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573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131445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cc055" officeooo:paragraph-rsid="003cc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5736a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2397d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397d"/>
    </style:style>
    <style:style style:name="T4" style:family="text">
      <style:text-properties officeooo:rsid="0036e7dd"/>
    </style:style>
    <style:style style:name="T5" style:family="text">
      <style:text-properties officeooo:rsid="00392515"/>
    </style:style>
    <style:style style:name="T6" style:family="text">
      <style:text-properties officeooo:rsid="003a10b2"/>
    </style:style>
    <style:style style:name="T7" style:family="text">
      <style:text-properties officeooo:rsid="003acc62"/>
    </style:style>
    <style:style style:name="T8" style:family="text">
      <style:text-properties officeooo:rsid="003beeac"/>
    </style:style>
    <style:style style:name="T9" style:family="text">
      <style:text-properties officeooo:rsid="003cc055"/>
    </style:style>
    <style:style style:name="T10" style:family="text">
      <style:text-properties officeooo:rsid="003e47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0">2937</text:span><text:span text:style-name="T6">/</text:span>20<text:span text:style-name="T3">2</text:span><text:span text:style-name="T10">4</text:span></text:p>
      <text:p text:style-name="P7">Co<text:span text:style-name="T9">locação da pl</text:span><text:span text:style-name="T5">aca de </text:span><text:span text:style-name="T8">p</text:span><text:span text:style-name="T5">arada de </text:span><text:span text:style-name="T8">ônibus </text:span><text:span text:style-name="T9">na Rua João Wendelino Hennemann, em frente ao n</text:span><text:span text:style-name="T10">º </text:span><text:span text:style-name="T9">178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Colocação da placa de parada de ônibus na Rua João Wendelino Hennemann, em frente ao nº 178, no Bairro Rondônia.</text:p>
      <text:p text:style-name="P15"/>
      <text:p text:style-name="P16"/>
      <text:p text:style-name="P9">Novo Hamburgo, <text:span text:style-name="T9">30</text:span><text:span text:style-name="T7"> de </text:span><text:span text:style-name="T10">j</text:span><text:span text:style-name="T9">ulho</text:span> de <text:span text:style-name="T4">202</text:span><text:span text:style-name="T9">4</text:span>.</text:p>
      <text:p text:style-name="P10"/>
      <text:p text:style-name="P11">Vereador <text:span text:style-name="T9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2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22T14:11:58.261483407</meta:print-date>
    <meta:document-statistic meta:table-count="0" meta:image-count="1" meta:object-count="0" meta:page-count="1" meta:paragraph-count="14" meta:word-count="151" meta:character-count="90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carolyne-andersson0/tmp/.broffice.org/3/user/template/modelo-2012.ott" meta:date="2014-03-06T13:16:53"/>
  </office:meta>
</office:document-meta>
</file>