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8cd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/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271d5a" officeooo:paragraph-rsid="002737c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499cm" fo:margin-bottom="0cm" style:contextual-spacing="false" fo:text-align="end" style:justify-single-word="false" fo:text-indent="2.499cm" style:auto-text-indent="false" fo:background-color="transparent"/>
      <style:text-properties style:font-name="Nimbus Roman" fo:font-size="12pt" fo:font-weight="normal" officeooo:paragraph-rsid="00521a6f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rsid="0006266b" officeooo:paragraph-rsid="00271d5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rsid="002737cb" officeooo:paragraph-rsid="002737cb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" fo:font-size="12pt" fo:font-weight="normal" officeooo:rsid="002737cb" officeooo:paragraph-rsid="0056c6d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8cd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c80b"/>
    </style:style>
    <style:style style:name="T3" style:family="text">
      <style:text-properties officeooo:rsid="000d545c"/>
    </style:style>
    <style:style style:name="T4" style:family="text">
      <style:text-properties officeooo:rsid="002caf4d"/>
    </style:style>
    <style:style style:name="T5" style:family="text">
      <style:text-properties officeooo:rsid="003ad9a9"/>
    </style:style>
    <style:style style:name="T6" style:family="text">
      <style:text-properties officeooo:rsid="003d0a65"/>
    </style:style>
    <style:style style:name="T7" style:family="text">
      <style:text-properties officeooo:rsid="0044326d"/>
    </style:style>
    <style:style style:name="T8" style:family="text">
      <style:text-properties officeooo:rsid="0053e2e8"/>
    </style:style>
    <style:style style:name="T9" style:family="text">
      <style:text-properties officeooo:rsid="00560a59"/>
    </style:style>
    <style:style style:name="T10" style:family="text">
      <style:text-properties officeooo:rsid="0056c6d7"/>
    </style:style>
    <style:style style:name="T11" style:family="text">
      <style:text-properties officeooo:rsid="00588f8b"/>
    </style:style>
    <style:style style:name="T12" style:family="text">
      <style:text-properties officeooo:rsid="0059ddee"/>
    </style:style>
    <style:style style:name="T13" style:family="text">
      <style:text-properties officeooo:rsid="005bc13f"/>
    </style:style>
    <style:style style:name="T14" style:family="text">
      <style:text-properties officeooo:rsid="005fe197"/>
    </style:style>
    <style:style style:name="T15" style:family="text">
      <style:text-properties officeooo:rsid="00602621"/>
    </style:style>
    <style:style style:name="T16" style:family="text">
      <style:text-properties officeooo:rsid="00608793"/>
    </style:style>
    <style:style style:name="T17" style:family="text">
      <style:text-properties officeooo:rsid="0061da1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3">2</text:span><text:span text:style-name="T14">9</text:span><text:span text:style-name="T16">38</text:span>/20<text:span text:style-name="T4">2</text:span><text:span text:style-name="T7">4</text:span></text:p>
      <text:p text:style-name="P9"><text:span text:style-name="T8">L</text:span>impeza d<text:span text:style-name="T9">as</text:span> caixas de retenção de esgoto com caminhão de hidrojato na Rua La<text:span text:style-name="T17">e</text:span>rte de Brito, <text:span text:style-name="T16">B</text:span>eco do <text:span text:style-name="T16">G</text:span>ordo, <text:span text:style-name="T16">nº </text:span><text:span text:style-name="T15">11, no Bairro Canudos.</text:span>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/>
      <text:p text:style-name="P13">Limpeza das caixas de retenção de esgoto com caminhão de hidrojato na Rua La<text:span text:style-name="T17">e</text:span>rte de Brito, Beco do Gordo, nº 11, no Bairro Canudos.</text:p>
      <text:p text:style-name="P13"/>
      <text:p text:style-name="P12"/>
      <text:p text:style-name="P8">Novo Hamburgo, <text:span text:style-name="T15">30</text:span><text:span text:style-name="T6"> de </text:span><text:span text:style-name="T10">ju</text:span><text:span text:style-name="T12">l</text:span><text:span text:style-name="T10">ho</text:span> de 20<text:span text:style-name="T5">2</text:span><text:span text:style-name="T7">4</text:span>.</text:p>
      <text:p text:style-name="P10"><text:line-break/>Vereador <text:span text:style-name="T12">Vladi Lourenço</text:span></text:p>
      <text:p text:style-name="P7"/>
      <text:p text:style-name="P7"/>
      <text:p text:style-name="P7"/>
      <text:p text:style-name="P7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5"/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2">R</text:span>edação conforme original do autor.</text:p>
      <text:p text:style-name="P15">/<text:span text:style-name="T1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cc80b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88cm" svg:height="1.73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4-07-30T14:28:18.947765227</dc:date>
    <meta:print-date>2020-11-24T15:14:48.547353902</meta:print-date>
    <dc:language>pt-BR</dc:language>
    <meta:editing-cycles>135</meta:editing-cycles>
    <meta:editing-duration>PT6H19M57S</meta:editing-duration>
    <meta:document-statistic meta:table-count="0" meta:image-count="1" meta:object-count="0" meta:page-count="1" meta:paragraph-count="15" meta:word-count="159" meta:character-count="941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