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601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c46f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ba176" style:font-weight-asian="normal" style:font-weight-complex="normal"/>
    </style:style>
    <style:style style:name="T6" style:family="text">
      <style:text-properties fo:font-weight="normal" officeooo:rsid="033d601a" style:font-weight-asian="normal" style:font-weight-complex="normal"/>
    </style:style>
    <style:style style:name="T7" style:family="text">
      <style:text-properties fo:font-weight="normal" officeooo:rsid="0343b3c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3b3c7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8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ba176"/>
    </style:style>
    <style:style style:name="T18" style:family="text">
      <style:text-properties officeooo:rsid="033d601a"/>
    </style:style>
    <style:style style:name="T19" style:family="text">
      <style:text-properties officeooo:rsid="033fc46f"/>
    </style:style>
    <style:style style:name="T20" style:family="text">
      <style:text-properties officeooo:rsid="03412e80"/>
    </style:style>
    <style:style style:name="T21" style:family="text">
      <style:text-properties officeooo:rsid="0343b3c7"/>
    </style:style>
    <style:style style:name="T22" style:family="text">
      <style:text-properties officeooo:rsid="034458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2939</text:span>/<text:span text:style-name="T12">202</text:span><text:span text:style-name="T17">4</text:span></text:p>
      <text:list xml:id="list3726342358" text:style-name="L1">
        <text:list-header>
          <text:p text:style-name="P15">Pintura de meio-fio em branco na Avenida Pedro Quaresma da Silva, a partir do nº 579 até o nº 663, no Bairro Boa Saúde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144977510584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Pintura de meio-fio em branco na Avenida Pedro Quaresma da </text:span><text:span text:style-name="T16">S</text:span><text:span text:style-name="T15">ilva, a partir do nº 579 até o nº 663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"><text:s/><text:tab/><text:tab/>Novo Hamburgo, </text:span><text:span text:style-name="T7">30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9"><text:span text:style-name="T8">Vereador</text:span><text:span text:style-name="T9"> </text:span><text:span text:style-name="T10">Vladi Lourenço</text:span></text:p>
      <text:p text:style-name="P11"/>
      <text:p text:style-name="P11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9" meta:character-count="922" meta:non-whitespace-character-count="765"/>
    <meta:user-defined meta:name="Info 1"/>
    <meta:user-defined meta:name="Info 2"/>
    <meta:user-defined meta:name="Info 3"/>
    <meta:user-defined meta:name="Info 4"/>
  </office:meta>
</office:document-meta>
</file>